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inde 2, 3121 KG en Dorpsstraat 1, 3121 K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2 april 2018.</text:p>
            <text:p text:style-name="common-al">Projectomschrijving: het wijzigen van de doorgang tussen de panden.</text:p>
            <text:p text:style-name="common-al">Dossier: 18OMGS154.</text:p>
            <text:p text:style-name="common-al">OLO: 362609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862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ordeinde 2, 3121 KG en Dorpsstraat 1, 3121 K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624</meta:user-defined>
    <meta:user-defined meta:name="OVERHEIDop.GmbID/DC.identifier">gmb-2018-88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KG 2</meta:user-defined>
    <meta:user-defined meta:name="OVERHEIDop.woonplaats">Schiedam</meta:user-defined>
    <meta:user-defined meta:name="OVERHEIDop.straatnaam">Noordeinde</meta:user-defined>
    <meta:user-defined meta:name="OVERHEID.PostcodeHuisnummer/OVERHEIDop.postcodeHuisnummer">3121KB 1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571 439190</meta:user-defined>
    <meta:user-defined meta:name="OVERHEID.EPSG28992/DC.spatial">85579 439192</meta:user-defined>
    <meta:user-defined meta:name="OVERHEIDop.versieInformatie"/>
  </office:meta>
</office:document-meta>
</file>