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brengen van een voetgangersbrug vanaf de Hollandsedijk naar het waterbergingsgebied nabij Hollandsedijk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mgevingsvergunning op locatie nabij Hollandsedijk 6a. De aanvraag is geregistreerd onder zaaknummer HZ_WABO-2018-120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60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brengen van een voetgangersbrug vanaf de Hollandsedijk naar het waterbergingsgebied nabij Hollandsedijk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08</meta:user-defined>
    <meta:user-defined meta:name="OVERHEIDop.GmbID/DC.identifier">gmb-2018-8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.PostcodeHuisnummer/OVERHEIDop.postcodeHuisnummer">14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9.21 473146.6</meta:user-defined>
    <meta:user-defined meta:name="OVERHEID.EPSG28992/DC.spatial">117710.96 473349.91</meta:user-defined>
    <meta:user-defined meta:name="OVERHEIDop.versieInformatie"/>
  </office:meta>
</office:document-meta>
</file>