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els ruimtelijke ordening Vredenseweg 148-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Handelen in strijd met regels ruimtelijke ordening</text:span>
          </text:p>
            <text:p text:style-name="common-al">Locatie: Vredenseweg 148-5, zaaknummer 155464</text:p>
            <text:p text:style-name="common-al">Voor: tijdelijke bewonen recreatiewoning, datum ontvangst 24-04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8601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601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601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handelen in strijd met regels ruimtelijke ordening Vredenseweg 148-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88601</meta:user-defined>
    <meta:user-defined meta:name="OVERHEIDop.GmbID/DC.identifier">gmb-2018-886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LS 112</meta:user-defined>
    <meta:user-defined meta:name="OVERHEIDop.woonplaats">Winterswijk</meta:user-defined>
    <meta:user-defined meta:name="OVERHEIDop.straatnaam">Vreden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8094 444005</meta:user-defined>
    <meta:user-defined meta:name="OVERHEIDop.versieInformatie"/>
  </office:meta>
</office:document-meta>
</file>