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bri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kappen en handelen in strijd met regels ruimtelijke ordening.</text:p>
            <text:p text:style-name="common-al">Aanvraag binnengekomen op 18 april 2018.</text:p>
            <text:p text:style-name="common-al">Projectomschrijving: het bouwen van 46 grondgebonden woningen en het kappen van 3 bomen.</text:p>
            <text:p text:style-name="common-al">Dossier: 18OMGS148.</text:p>
            <text:p text:style-name="common-al">OLO: 360862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6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briplei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600</meta:user-defined>
    <meta:user-defined meta:name="OVERHEIDop.GmbID/DC.identifier">gmb-2018-8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MB 15b</meta:user-defined>
    <meta:user-defined meta:name="OVERHEIDop.woonplaats">Schiedam</meta:user-defined>
    <meta:user-defined meta:name="OVERHEIDop.straatnaam">Fabriplei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19 436788</meta:user-defined>
    <meta:user-defined meta:name="OVERHEIDop.versieInformatie"/>
  </office:meta>
</office:document-meta>
</file>