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intrekking aanvraag omgevingsvergunning -Koningin Julianaweg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kennisgeving van intrekking van de aanvraag omgevingsvergunning </text:span>
            <text:span text:style-name="nadrukvet">is ontvangen:</text:span>
          </text:p>
            <text:p text:style-name="common-al"/>
            <text:p text:style-name="common-al">Koningin Julianaweg 17 te Achterveld-het plaatsen van een dakkapel op het zijdakvlak van de woning- Wabo-2017-267 (19-12-2017)</text:p>
            <text:p text:style-name="common-al"/>
            <text:p text:style-name="common-al">Deze publicatie vindt plaats op grond van het bepaalde in artikel 3.8 van de Wabo en is bedoeld om bekendheid te geven aan het feit dat genoemde aanvragen omgevingsvergunning zijn ingetrokken.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860</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0</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0</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intrekking aanvraag omgevingsvergunning -Koningin Julianaweg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860</meta:user-defined>
    <meta:user-defined meta:name="OVERHEIDop.GmbID/DC.identifier">gmb-2018-8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VA 17</meta:user-defined>
    <meta:user-defined meta:name="OVERHEIDop.woonplaats">Achterveld</meta:user-defined>
    <meta:user-defined meta:name="OVERHEIDop.straatnaam">Koningin Juliana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073 460777</meta:user-defined>
    <meta:user-defined meta:name="OVERHEIDop.versieInformatie"/>
  </office:meta>
</office:document-meta>
</file>