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Nieuweweg 66 in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april 2018 besloten om de beslistermijn voor de aanvraag met zaaknummer OV-2018-0103 voor een omgevingsvergunning op locatie Nieuweweg 66 in Soes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info@vergunningzakenrommeldam.nl of telefoonnummer 012-345678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88598</text:span><text:line-break/><text:date style:data-style-name="dag" text:fixed="true" text:date-value="2018-04-26"/><text:line-break/><text:date style:data-style-name="jaar" text:fixed="true" text:date-value="2018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598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598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Nieuweweg 66 in So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6</meta:user-defined>
    <meta:user-defined meta:name="OVERHEIDop.publicationIssue">88598</meta:user-defined>
    <meta:user-defined meta:name="OVERHEIDop.GmbID/DC.identifier">gmb-2018-885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est</meta:user-defined>
    <meta:user-defined meta:name="OVERHEID.PostcodeHuisnummer/OVERHEIDop.postcodeHuisnummer">3765GE 66b</meta:user-defined>
    <meta:user-defined meta:name="OVERHEIDgvop.Informatietype/DC.type">Beschikkingen | afhandeling</meta:user-defined>
    <meta:user-defined meta:name="OVERHEID.Gemeente/OVERHEID.authority">Soest</meta:user-defined>
    <meta:user-defined meta:name="OVERHEID.Gemeente/DCTERMS.publisher">Soest</meta:user-defined>
    <meta:user-defined meta:name="OVERHEID.EPSG28992/DC.spatial">148857.28 464381.31</meta:user-defined>
    <meta:user-defined meta:name="OVERHEIDop.versieInformatie"/>
  </office:meta>
</office:document-meta>
</file>