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erkzaamheden kabels en leidingen Wagening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Wageningen;</text:p>
            <text:p text:style-name="al"/>
            <text:p text:style-name="al"/>
            <text:p text:style-name="al">
            <text:span text:style-name="nadrukvet">gelezen:</text:span>
          </text:p>
            <text:p text:style-name="al">het voorstel aan de raad, vastgesteld door het college van burgemeester en wethouders op 13 maart 2018;</text:p>
            <text:p text:style-name="al"/>
            <text:p text:style-name="al"/>
            <text:p text:style-name="al">
            <text:span text:style-name="nadrukvet">gelet op:</text:span>
          </text:p>
            <text:p text:style-name="al">artikel 149 van de Gemeentewet en artikel 5.4, vierde lid, van de Telecommunicatiewet;</text:p>
            <text:p text:style-name="al">besluit vast te stellen de Verordening werkzaamheden kabels en leidingen Wageningen 2018.</text:p>
            <text:p text:style-name="al"/>
            <text:p text:style-name="al"/>
            <text:p text:style-name="al">besluit:</text:p>
            <text:p text:style-name="al"/>
            <text:p text:style-name="al">De Verordening werkzaamheden kabels en leidingen Wageningen 2018 vast te stellen.</text:p>
            <text:p text:style-name="al"/>
            <text:p text:style-name="al"/>
            <text:p text:style-name="al"/>
            <text:p text:style-name="al">Verordening werkzaamheden kabels en leidingen Wageningen 2018</text:p>
            <text:p text:style-name="al"/>
            <text:p text:style-name="al">
            <text:span text:style-name="nadrukvet">Hoofdstuk 1. Algemene bepalingen</text:span>
          </text:p>
            <text:p text:style-name="al"/>
            <text:p text:style-name="al">Artikel 1. Begripsbepalingen</text:p>
            <text:p text:style-name="al">In deze verordening en de daarop berustende bepalingen wordt verstaan onder:</text:p>
            <text:p text:style-name="al">a. huisaansluiting: niet met andere kabels of leidingen samengebonden delen van kabels of leidingen die een verbinding vormen tussen een net dat naar zijn aard voor aansluiting van huishoudens wordt opengesteld en één onroerende zaak als bedoeld in artikel 16, onder a tot en met e, van de Wet waardering onroerende zaken;</text:p>
            <text:p text:style-name="al">b. kabels en leidingen: één of meer kabels of leidingen, daaronder in ieder geval begrepen dat wat onder kabels wordt verstaan in artikel 1.1, onder z, van de Telecommunicatiewet en daaronder mede begrepen lege buizen, ondergrondse en bovengrondse ondersteuningswerken en beschermingswerken, bestemd voor transport van vaste, vloeibare of gasvormige stoffen, van energie of van informatie;</text:p>
            <text:p text:style-name="al">c. openbare gronden: dat wat daaronder wordt verstaan in artikel 1.1, onder aa, van de Telecommunicatiewet;</text:p>
            <text:p text:style-name="al">d. werkzaamheden van niet-ingrijpende aard:</text:p>
            <text:p text:style-name="al">1. werkzaamheden inzake de aanleg, instandhouding of opruiming van een huisaansluiting;</text:p>
            <text:p text:style-name="al">2. het aanbrengen of verwijderen van kabels en leidingen in reeds aangebrachte</text:p>
            <text:p text:style-name="al"> voorzieningen (mantelbuizen);</text:p>
            <text:p text:style-name="al"> 3. reparaties of onderhoudswerk aan kabels en leidingen met een lengte van minder dan</text:p>
            <text:p text:style-name="al"> vijfentwintig (25) meter (al dan niet aaneengesloten) en niet vallend onder onderdeel 1 van deze bepaling;</text:p>
            <text:p text:style-name="al"> 4. het maken van (huis)aansluitingen, waarbij geen openbaar groen worden gekruist, tot een</text:p>
            <text:p text:style-name="al"> lengte van vijfentwintig (25) meter (al dan niet aaneengesloten).</text:p>
            <text:p text:style-name="al">e. melding: mededeling van voorgenomen werkzaamheden van minder ingrijpende aard.</text:p>
            <text:p text:style-name="al">f. MOOR: Meldpunt Opbrekingen Openbare Ruimte. Een geautomatiseerd systeem waarin</text:p>
            <text:p text:style-name="al">meldingen van (graaf)werkzaamheden aan kabels en leidingen worden verwerkt door of</text:p>
            <text:p text:style-name="al">namens de gemeente.</text:p>
            <text:p text:style-name="al">g. Spoedeisende werkzaamheden: reparatie of onderhoudswerk waarvan uitstel niet mogelijk</text:p>
            <text:p text:style-name="al">is als een ernstige belemmering of storing in de dienstverlening via het betreffende net is</text:p>
            <text:p text:style-name="al">opgetreden.</text:p>
            <text:p text:style-name="al"/>
            <text:p text:style-name="al">Artikel 2. Coördinatie van werkzaamheden</text:p>
            <text:p text:style-name="al">1. Burgemeester en wethouders zijn belast met de coördinatie van werkzaamheden in of op openbare gronden in verband met de aanleg, instandhouding en opruiming van kabels en leidingen. </text:p>
            <text:p text:style-name="al">2. Hierbij worden mede betrokken andere werkzaamheden in of op openbare gronden.</text:p>
            <text:p text:style-name="al">3. Burgemeester en wethouders bevorderen het medegebruik van voorzieningen, waarbij in ieder geval de technische mogelijkheden in acht worden genomen.</text:p>
            <text:p text:style-name="al"/>
            <text:p text:style-name="al">Artikel 3. Nadere regels</text:p>
            <text:p text:style-name="al">Burgemeester en wethouders stellen in ieder geval nadere regels vast met betrekking tot:</text:p>
            <text:p text:style-name="al">a. de eisen aan de uitvoering van werkzaamheden in verband met de aanleg, instandhouding en opruiming van kabels en leidingen;</text:p>
            <text:p text:style-name="al">b. ordening, planning en coördinatie van werkzaamheden in verband met de aanleg, instandhouding en opruiming van kabels en leidingen;</text:p>
            <text:p text:style-name="al">c. de omgang met kabels en leidingen in verontreinigde gronden, rond watergangen en stedelijk groen, en op verhardingen boven kabels en leidingen;</text:p>
            <text:p text:style-name="al">d. informatie-uitwisseling tussen de gemeente en netbeheerders;</text:p>
            <text:p text:style-name="al">e. gereedmelding van de werkzaamheden via MOOR.</text:p>
            <text:p text:style-name="al"/>
            <text:p text:style-name="al">
            <text:span text:style-name="nadrukvet">Hoofdstuk 2. Werkzaamheden inzake kabels en leidingen, uitgezonderd kabels ten dienste van een openbaar elektronisch telecommunicatienetwerk</text:span>
          </text:p>
            <text:p text:style-name="al"/>
            <text:p text:style-name="al">Artikel 4. Reikwijdte van hoofdstuk 2</text:p>
            <text:p text:style-name="al">Dit hoofdstuk is van toepassing op werkzaamheden in of op openbare gronden in verband met de aanleg, instandhouding en opruiming van kabels en leidingen, met uitzondering van werkzaamheden die onder de reikwijdte van hoofdstuk 3 vallen.</text:p>
            <text:p text:style-name="al"/>
            <text:p text:style-name="al">Artikel 5. Instemmingsbesluit / Melding</text:p>
            <text:p text:style-name="al">1. Het is verboden zonder instemmingsbesluit van burgemeester en wethouders werkzaamheden uit te voeren in of op openbare gronden inzake de aanleg, instandhouding of opruiming van kabels en leidingen.</text:p>
            <text:p text:style-name="al">2. Het verbod is niet van toepassing op situaties waarin wordt voorzien door het Wetboek van Strafrecht, de Wet beheer rijkswaterstaatswerken, de provinciale wegenverordening of de waterschapskeur.</text:p>
            <text:p text:style-name="al">3. Werkzaamheden van minder ingrijpende aard kunnen volstaan met een melding via een geautomatiseerd systeem (MOOR).</text:p>
            <text:p text:style-name="al"/>
            <text:p text:style-name="al">Artikel 6. Beslistermijnen</text:p>
            <text:p text:style-name="al">1. Burgemeester en wethouders beslissen op een aanvraag voor een instemmingsbesluit binnen acht weken na de datum van ontvangst van de aanvraag.</text:p>
            <text:p text:style-name="al">2. Als het werkzaamheden van niet-ingrijpende aard betreft beslissen burgemeester en wethouders, in afwijking van het eerste lid, binnen vijf werkdagen na de datum van ontvangst van de aanvraag.</text:p>
            <text:p text:style-name="al">3. Paragraaf 4.1.3.3 van de Algemene wet bestuursrecht (positieve fictieve beschikking bij niet tijdig beslissen) is niet van toepassing op de in lid 1 bedoelde instemmingsbesluiten.</text:p>
            <text:p text:style-name="al"/>
            <text:p text:style-name="al">Artikel 7. Weigerings- en intrekkingsgronden</text:p>
            <text:p text:style-name="al">Een instemmingsbesluit kan worden geweigerd of ingetrokken in het belang van:</text:p>
            <text:p text:style-name="al">a. de openbare orde;</text:p>
            <text:p text:style-name="al">b. de veiligheid;</text:p>
            <text:p text:style-name="al">c. het voorkomen of beperken van overlast;</text:p>
            <text:p text:style-name="al">d. de bereikbaarheid van gronden en gebouwen;</text:p>
            <text:p text:style-name="al">e. de ondergrondse ordening;</text:p>
            <text:p text:style-name="al">f. handelen in strijd met de vergunningsvoorschriften.</text:p>
            <text:p text:style-name="al"/>
            <text:p text:style-name="al">Artikel 8. Voorschriften en beperkingen</text:p>
            <text:p text:style-name="al">1. Aan een instemmingsbesluit kunnen voorschriften en beperkingen worden verbonden.</text:p>
            <text:p text:style-name="al">2. Deze kunnen slechts betrekking hebben op:</text:p>
            <text:p text:style-name="al">a. de plaats van de werkzaamheden;</text:p>
            <text:p text:style-name="al">b. het tijdstip van de werkzaamheden, met dien verstande dat het toegestane tijdstip van aanvang, behoudens zwaarwichtige redenen van publiek belang, niet later mag liggen dan 12 maanden na de datum van verlening van de instemmingsbesluit;</text:p>
            <text:p text:style-name="al">c. de wijze van uitvoering van de werkzaamheden;</text:p>
            <text:p text:style-name="al">d. het bevorderen van medegebruik van voorzieningen;</text:p>
            <text:p text:style-name="al">e. het afstemmen van de voorgenomen werkzaamheden met beheerders van overige in de grond aanwezige werken.</text:p>
            <text:p text:style-name="al"/>
            <text:p text:style-name="al">Artikel 9. Gegevensverstrekking</text:p>
            <text:p text:style-name="al">1. Bij een aanvraag voor een instemmingsbesluit wordt een uitvoeringsplan gevoegd.</text:p>
            <text:p text:style-name="al">2. Het uitvoeringsplan omvat in ieder geval:</text:p>
            <text:p text:style-name="al">a. een omschrijving van de kabels en leidingen die worden aangelegd, in stand gehouden of opgeruimd, alsmede een omschrijving van de voorzieningen die worden medegebruikt of voor medegebruik worden aangelegd;</text:p>
            <text:p text:style-name="al">b. een omschrijving van de werkzaamheden die worden uitgevoerd;</text:p>
            <text:p text:style-name="al">c. de contactgegevens van degene onder wiens verantwoordelijkheid de werkzaamheden worden verricht, inclusief een contactgegeven dat gedurende de uitvoering van de werkzaamheden de gehele dag bereikbaar zal zijn;</text:p>
            <text:p text:style-name="al">d. een opgave van het voorgenomen tijdvak waarbinnen de werkzaamheden zullen plaatsvinden en, indien van toepassing, een opgave van de fasering binnen dit tijdvak;</text:p>
            <text:p text:style-name="al">e. een aanduiding van de wijze waarop omwonenden en andere belanghebbenden vooraf in kennis worden gesteld van de werkzaamheden;</text:p>
            <text:p text:style-name="al">f. een omschrijving van de maatregelen die om reden van openbare orde, veiligheid, het voorkomen of beperken van overlast, de bereikbaarheid van gronden of gebouwen, dan wel ondergrondse ordening zijn voorgenomen.</text:p>
            <text:p text:style-name="al">3. Het uitvoeringsplan wordt voorzien van één of meerdere tekeningen waarop in ieder geval de aan te leggen, in stand te houden of te verwijderen kabels en leidingen en de daartoe te verrichten werkzaamheden staan aangeduid.</text:p>
            <text:p text:style-name="al">4. Een melding als bedoeld in artikel 5, derde lid (werkzaamheden van niet</text:p>
            <text:p text:style-name="al">ingrijpende aard) moet via MOOR gedaan worden. Het college kan nadere regels stellen betreffende de te verstrekken gegevens maar ook over de wijze waarop die moeten worden verstrekt.</text:p>
            <text:p text:style-name="al"/>
            <text:p text:style-name="al">Artikel 10. Herstel openbare gronden na beëindiging werkzaamheden</text:p>
            <text:p text:style-name="al">Openbare gronden worden na beëindiging van de werkzaamheden in de oude staat teruggebracht, tenzij burgemeester en wethouders anders hebben besloten.</text:p>
            <text:p text:style-name="al"/>
            <text:p text:style-name="al">Artikel 11. Ernstige belemmeringen en storingen</text:p>
            <text:p text:style-name="al">1. Het verbod, bedoeld in artikel 5, eerste lid, geldt niet voor spoedeisende werkzaamheden ten gevolge van een ernstige belemmering of storing als de voorgenomen werkzaamheden schriftelijk zijn gemeld aan de burgemeester.</text:p>
            <text:p text:style-name="al">2. Ingeval de openbare orde of gevaar dan wel de vrees voor het ontstaan van gevaar zich verzet tegen de uitvoering van voorgenomen werkzaamheden als bedoeld in het eerste lid, kan de burgemeester besluiten dat deze werkzaamheden op een ander dan het voorgenomen tijdstip plaatsvinden.</text:p>
            <text:p text:style-name="al">3. Het besluit wordt onverwijld na het tijdstip van ontvangst van de melding genomen.</text:p>
            <text:p text:style-name="al">4. Het eerste lid is niet van toepassing op de door burgemeester en wethouders aangewezen gebieden. </text:p>
            <text:p text:style-name="al">5. In geval van spoedeisende werkzaamheden, als bedoeld in onderdeel g van artikel 1,</text:p>
            <text:p text:style-name="al">volstaat een melding bij voorkeur voorafgaand aan de start van de werkzaamheden</text:p>
            <text:p text:style-name="al">via het meldsysteem als bedoeld in onderdeel f van artikel 1. Als een melding vooraf</text:p>
            <text:p text:style-name="al">niet mogelijk is, moet de melding uiterlijk binnen drie werkdagen na de uitvoering</text:p>
            <text:p text:style-name="al">gemotiveerd worden gedaan aan het college, eveneens via het meldsysteem als</text:p>
            <text:p text:style-name="al">bedoeld in onderdeel f van artikel 1.</text:p>
            <text:p text:style-name="al">6. Degene die werkzaamheden overeenkomstig het eerste lid heeft uitgevoerd, verstrekt binnen drie werkdagen na beëindiging van de werkzaamheden een uitvoeringsverslag aan burgemeester en wethouders.</text:p>
            <text:p text:style-name="al">7. Het uitvoeringsverslag/gereedmelding in MOOR omvat in ieder geval:</text:p>
            <text:p text:style-name="al">a. een omschrijving van de kabels en leidingen die zijn aangelegd, in stand gehouden of opgeruimd;</text:p>
            <text:p text:style-name="al">b. een omschrijving van de werkzaamheden die zijn uitgevoerd; en</text:p>
            <text:p text:style-name="al">c. een aanduiding van de spoedeisende aard van de werkzaamheden.</text:p>
            <text:p text:style-name="al"/>
            <text:p text:style-name="al"/>
            <text:p text:style-name="al">
            <text:span text:style-name="nadrukvet">Hoofdstuk 3. Werkzaamheden inzake kabels ten dienste van een openbaar elektronisch telecommunicatienetwerk</text:span>
          </text:p>
            <text:p text:style-name="al"/>
            <text:p text:style-name="al">Artikel 12. Reikwijdte van hoofdstuk 3</text:p>
            <text:p text:style-name="al">Hoofdstuk 3 is van toepassing op werkzaamheden in of op openbare gronden in verband met de aanleg, instandhouding en opruiming van:</text:p>
            <text:p text:style-name="al">a. kabels als bedoeld in artikel 1.1, onder z, van de Telecommunicatiewet, die ten dienste staan van een openbaar elektronisch communicatienetwerk als bedoeld in artikel 1.1, onder h, van de Telecommunicatiewet; en</text:p>
            <text:p text:style-name="al">b. ondergrondse ondersteuningswerken en beschermingswerken als bedoeld in artikel 5.15 van de Telecommunicatiewet.</text:p>
            <text:p text:style-name="al"/>
            <text:p text:style-name="al">Artikel 13. Meldings- en beslistermijnen</text:p>
            <text:p text:style-name="al">1. Het voornemen, bedoeld in artikel 5.4, eerste lid, onder a, van de Telecommunicatiewet, wordt tenminste acht weken voor de voorgenomen aanvang van de werkzaamheden bij burgemeester en wethouders gemeld.</text:p>
            <text:p text:style-name="al">2. Burgemeester en wethouders beslissen over de instemming, bedoeld in artikel 5.4, eerste lid, onder b, van de Telecommunicatiewet, binnen acht weken na de datum van ontvangst van de melding.</text:p>
            <text:p text:style-name="al">3. Als het werkzaamheden van niet-ingrijpende aard betreft als bedoeld in artikel 1 lid d, wordt, in afwijking van het eerste lid, het voornemen tenminste vijf werkdagen voor de voorgenomen aanvang van de werkzaamheden bij burgemeester en wethouders gemeld.</text:p>
            <text:p text:style-name="al">4. Als het werkzaamheden van niet-ingrijpende aard betreft, beslissen burgemeester en wethouders, in afwijking van het tweede lid, binnen vijf werkdagen na de datum van ontvangst van de aanvraag.</text:p>
            <text:p text:style-name="al"/>
            <text:p text:style-name="al">Artikel 14. Gegevensverstrekking</text:p>
            <text:p text:style-name="al">1. Bij de melding van een voornemen als bedoeld in artikel 5.4, eerste lid, onder a, van de Telecommunicatiewet, wordt een uitvoeringsplan gevoegd.</text:p>
            <text:p text:style-name="al">2. Het uitvoeringsplan omvat in ieder geval:</text:p>
            <text:p text:style-name="al">a. een omschrijving van de kabels die worden aangelegd, in stand gehouden of opgeruimd, alsmede een omschrijving van de voorzieningen die worden medegebruikt of voor medegebruik worden aangelegd;</text:p>
            <text:p text:style-name="al">b. een omschrijving van de werkzaamheden die worden uitgevoerd;</text:p>
            <text:p text:style-name="al">c. de contactgegevens van degene onder wiens verantwoordelijkheid de werkzaamheden worden verricht, inclusief een contactgegeven dat gedurende de uitvoering van de werkzaamheden de gehele dag bereikbaar zal zijn;</text:p>
            <text:p text:style-name="al">d. een opgave van het voorgenomen tijdvak waarbinnen de werkzaamheden zullen plaatsvinden en, indien van toepassing, een opgave van de fasering binnen dit tijdvak;</text:p>
            <text:p text:style-name="al">e. een aanduiding van de belanghebbenden die vooraf in kennis worden gesteld van de werkzaamheden;</text:p>
            <text:p text:style-name="al">f. een omschrijving van de maatregelen die om reden van openbare orde, veiligheid, het voorkomen of beperken van overlast, de bereikbaarheid van gronden of gebouwen, dan wel ondergrondse ordening zijn voorgenomen.</text:p>
            <text:p text:style-name="al">3. Het uitvoeringsplan wordt voorzien van één of meerdere tekeningen waarop in ieder geval de aan te leggen, in stand te houden of te verwijderen kabels en de daartoe te verrichten werkzaamheden staan aangeduid.</text:p>
            <text:p text:style-name="al">4. Voor een melding van werkzaamheden van niet-ingrijpende aard wordt, in afwijking van het eerste lid, gebruikgemaakt van een door burgemeester en wethouders vastgesteld formulier.</text:p>
            <text:p text:style-name="al"/>
            <text:p text:style-name="al">Artikel 15. Herstel openbare gronden na beëindiging werkzaamheden</text:p>
            <text:p text:style-name="al">Openbare gronden worden na beëindiging van de werkzaamheden in de oude staat teruggebracht, tenzij burgemeester en wethouders anders hebben besloten.</text:p>
            <text:p text:style-name="al"/>
            <text:p text:style-name="al">Artikel 16. Ernstige belemmeringen en storingen</text:p>
            <text:p text:style-name="al">1. Artikel 5.6 van de Telecommunicatiewet is niet van toepassing op de door burgemeester en wethouders aangewezen gebieden.</text:p>
            <text:p text:style-name="al">2. Degene die spoedeisende werkzaamheden als bedoeld in artikel 5.6, eerste lid, van de Telecommunicatiewet heeft uitgevoerd verstrekt binnen drie werkdagen na beëindiging van de werkzaamheden een uitvoeringsverslag aan burgemeester en wethouders.</text:p>
            <text:p text:style-name="al">3. Het uitvoeringsverslag/gereedmelding in MOOR omvat in ieder geval:</text:p>
            <text:p text:style-name="al">a. een omschrijving van de kabels die zijn aangelegd, in stand gehouden of opgeruimd;</text:p>
            <text:p text:style-name="al">b. een omschrijving van de werkzaamheden die zijn uitgevoerd; en</text:p>
            <text:p text:style-name="al">c. een aanduiding van de spoedeisende aard van de werkzaamheden.</text:p>
            <text:p text:style-name="al"/>
            <text:p text:style-name="al"/>
            <text:p text:style-name="al">
            <text:span text:style-name="nadrukvet">Hoofdstuk 4. Handhaving</text:span>
          </text:p>
            <text:p text:style-name="al"/>
            <text:p text:style-name="al">Artikel 17. Toezicht</text:p>
            <text:p text:style-name="al">Met het toezicht op de naleving van het bij of krachtens deze verordening bepaalde, als bedoeld in hoofdstuk 5 van de Algemene wet bestuursrecht, zijn belast de door burgemeester en wethouders aangewezen personen.</text:p>
            <text:p text:style-name="al"/>
            <text:p text:style-name="al">Artikel 18. Strafbepaling</text:p>
            <text:p text:style-name="al">Overtreding van artikel 5, eerste lid, wordt gestraft met hechtenis van ten hoogste drie maanden of een geldboete van de tweede categorie.</text:p>
            <text:p text:style-name="al"/>
            <text:p text:style-name="al"/>
            <text:p text:style-name="al">
            <text:span text:style-name="nadrukvet">Hoofdstuk 5. Overgangs- en slotbepalingen</text:span>
          </text:p>
            <text:p text:style-name="al"/>
            <text:p text:style-name="al">Artikel 19. Intrekken oude regeling en overgangsrecht</text:p>
            <text:p text:style-name="al">1. De Algemene Verordening Ondergrondse Infrastructuur Wageningen 2013 vervalt met ingang van de datum van inwerkingtreding van deze verordening.</text:p>
            <text:p text:style-name="al">2. De Algemene Verordening Ondergrondse Infrastructuur Wageningen 2013 blijft van toepassing ten aanzien van aanvragen die zijn ingediend voor het tijdstip van inwerkingtreding van deze verordening.</text:p>
            <text:p text:style-name="al">3. Een krachtens de Verordening Ondergrondse Infrastructuur Wageningen 2013 verleende instemmingsbesluit geldt als instemmingsbesluit verleend krachtens deze verordening.</text:p>
            <text:p text:style-name="al"/>
            <text:p text:style-name="al">Artikel 20. Inwerkingtreding en citeertitel</text:p>
            <text:p text:style-name="al">1. De Verordening werkzaamheden kabels en leidingen Wageningen 2018 treedt in werking op 1 mei 2018.</text:p>
            <text:p text:style-name="al">2. In afwijking van lid 1 treedt de verordening op grond van de Referendumverordening niet in werking binnen 6 weken na de datum van de officiële publicatie. </text:p>
            <text:p text:style-name="al">3. Wanneer een inleidend verzoek wordt toegelaten, dan wordt de inwerkingtreding tot nadere bekendmaking uitgesteld.</text:p>
            <text:p text:style-name="al"/>
            <text:p text:style-name="al">Toelichting</text:p>
            <text:p text:style-name="al"/>
            <text:p text:style-name="al"/>
            <text:p text:style-name="al">Algemeen</text:p>
            <text:p text:style-name="al">Deze verordening bevat regels met betrekking tot de uitvoering van werkzaamheden in verband met de aanleg, instandhouding en opruiming van kabels en leidingen.</text:p>
            <text:p text:style-name="al"/>
            <text:p text:style-name="al">Twee regimes voor kabels en leidingen</text:p>
            <text:p text:style-name="al">Een onderscheid dient gemaakt te worden tussen werkzaamheden in verband met de aanleg, instandhouding en opruiming van kabels ten dienste van een openbaar elektronisch telecommunicatienetwerk en werkzaamheden in verband met aanleg, instandhouding en opruiming van overige kabels en leidingen.</text:p>
            <text:p text:style-name="al"/>
            <text:p text:style-name="al">Voor de uitvoering van werkzaamheden in verband met de aanleg, instandhouding en opruiming van kabels ten dienste van een openbaar elektronisch telecommunicatienetwerk bepaalt de Telecommunicatiewet (afgekort: Tw), dat de aanbieder van een openbaar elektronisch communicatienetwerk die het voornemen heeft werkzaamheden uit te voeren, slechts overgaat tot het verrichten van deze werkzaamheden als het voornemen daartoe schriftelijk is gemeld aan het college van burgemeester en wethouders (hierna: college) en de aanbieder van het college instemming heeft verkregen voor de uitvoering van de werkzaamheden (artikel 5.4, eerste lid, van de Tw). De Telecommunicatiewet bepaalt daarbij (onder andere) eveneens dat het college in het instemmingsbesluit bijzondere voorschriften kan opnemen (artikel 5.4, tweede en derde lid, van de Tw) en dat de gemeenteraad met betrekking tot het verrichten van de werkzaamheden bij verordening regels vaststelt (artikel 5.4, vierde lid, van de Tw).</text:p>
            <text:p text:style-name="al"/>
            <text:p text:style-name="al">Voor de werkzaamheden in verband met de aanleg, instandhouding en opruiming van de overige kabels en leidingen ontbreekt een dergelijke vorm van wetgeving. In de meeste gemeenten wordt de instemmingsbesluit voor die werkzaamheden op grond van de Algemene Plaatselijke Verordening (hierna: APV) verleend, als instemmingsbesluit voor het aanleggen, beschadigen of veranderen van een weg. Enkele gemeenten kennen reeds een afzonderlijke kabels en leidingenverordening.</text:p>
            <text:p text:style-name="al"/>
            <text:p text:style-name="al">In deze verordening is voor elk regime een apart hoofdstuk met bepalingen opgenomen. Hoofdstuk 2 is van toepassing op de werkzaamheden voor wat betreft de (zogenoemde) overige kabels en leidingen. Hoofdstuk 3 is van toepassing op werkzaamheden voor wat betreft kabels die ten dienste staan of komen van een openbaar elektronisch telecommunicatienetwerk. </text:p>
            <text:p text:style-name="al"/>
            <text:p text:style-name="al">De bepalingen van hoofdstuk 2 sluiten inhoudelijk en voor wat betreft de afweging die de gemeente dient te maken zo veel mogelijk aan bij de bepalingen voor werkzaamheden in verband met de aanleg, instandhouding of opruiming van de kabels ten dienste van een openbaar elektronisch telecommunicatienetwerk, zoals deze zijn opgenomen in de Telecommunicatiewet (zie paragraaf 5.1.2, van de Tw). </text:p>
            <text:p text:style-name="al"/>
            <text:p text:style-name="al">Publiekrechtelijke vergunning of instemming en privaatrechtelijke toestemming</text:p>
            <text:p text:style-name="al">De vergunning of instemming voor het uitvoeren van werkzaamheden in verband met kabels en leidingen is van publiekrechtelijke aard. Dat wil zeggen dat de verkrijger van de vergunning of instemming het recht krijgt om (tijdelijk en onder bepaalde voorwaarden) de openbare orde te mogen verstoren, dit om de gewenste werkzaamheden te kunnen uitvoeren.</text:p>
            <text:p text:style-name="al"/>
            <text:p text:style-name="al">De vergunning of instemming tot het uitvoeren van werkzaamheden geeft geen privaatrechtelijke toestemming aan de vergunningverkrijger om daadwerkelijk de werkzaamheden uit te voeren. De verkrijger van de vergunning of instemming dient daartoe eveneens een privaatrechtelijke toestemming te verkrijgen van de eigenaar van de openbare gronden. Dat kan weliswaar de gemeente zijn, maar ook een andere overheid of een instelling, bedrijf of privépersoon. </text:p>
            <text:p text:style-name="al"/>
            <text:p text:style-name="al">Medegebruik van voorzieningen</text:p>
            <text:p text:style-name="al">De Telecommunicatiewet en deze verordening bevatten diverse bepalingen om medegebruik van voorzieningen te bevorderen. Echter, niet elke voorziening leent zich voor medegebruik. Wat onder mede te gebruiken voorzieningen moet worden verstaan kan afgeleid worden uit de volgende passage uit de memorie van toelichting bij wijziging van de Telecommunicatiewet (Kamerstukken II 2004/05, 29 834, nr.3, pp.60-61):</text:p>
            <text:p text:style-name="al"/>
            <text:p text:style-name="al">“Het gaat hierbij om medegebruik van de voorzieningen ter zake van de aanleg en instandhouding van kabels; daaronder kunnen de bij de kabel behorende ondersteunings- en beschermingswerken worden verstaan. Het medegebruik betreft niet de kabeldraad of glasvezel zelf. Onder bij de kabel behorende ondersteunings- en beschermingswerken worden in dit verband ondermeer verstaan de kabelgoten en kabelsleuven. Ook vallen mantelbuizen ter bescherming van kabels en de handholes, lasdozen en duikers onder de voor medegebruik in aanmerking komende voorzieningen”.</text:p>
            <text:p text:style-name="al"/>
            <text:p text:style-name="al">Voor wat betreft medegebruik van voorzieningen geldt in de eerste plaats dat degene die de voorziening ter beschikking stelt en degene die de kabel wil aanleggen tot een overeenstemming moeten komen. Voor zover het betreft kabels ten dienste van een openbaar elektronisch telecommunicatienetwerk kan de Autoriteit Consument en Markt (ACM, per 1 april 2013 de opvolger van de OPTA) daarbij verzocht worden om een eventueel geschil te beslechten (op grond van artikel 12.2, eerste lid, van de Tw, zie tevens de OPTA-beleidsregels inzake de aanleg, instandhouding en opruiming van kabels).</text:p>
            <text:p text:style-name="al"/>
            <text:p text:style-name="al">De gemeente is bevoegd te bevorderen dat voorzieningen medegebruikt worden. Voor het onderzoeken van het medegebruik kan degene die voornemens is werkzaamheden uit te voeren gebruik maken van reeds aanwezige informatie bij de gemeente. Als het voornemen tot werkzaamheden voldoende uitgewerkt is – bekend is bijvoorbeeld langs welk tracé de kabels zullen lopen – dan kan de gemeente naar degene die over de voorziening beschikt door verwijzen of, als de gemeente zelf degene is die de voorziening ter beschikking kan stellen, daarover in gesprek gaan.</text:p>
            <text:p text:style-name="al"/>
            <text:p text:style-name="al">Herstraten</text:p>
            <text:p text:style-name="al">Voor het herstraten geldt dat de vraagstukken hieromtrent in eerste instantie een kwestie zijn tussen degene die de grond ter beschikking stelt en degene die de werkzaamheden wil uitvoeren. Dat de gemeente in het overgrote deel de eigenaar is van de openbare gronden doet daar niets aan af. Bij overeenkomst worden afspraken gemaakt over welke partij tot herstraten overgaat, tegen welke kosten en met welke kwaliteit (als onderdeel van de privaatrechtelijke toestemming).</text:p>
            <text:p text:style-name="al"/>
            <text:p text:style-name="al">Toch heeft de gemeente vanuit haar verordenende bevoegdheid en vanuit de belangen die met deze verordening zijn gegeven, wel degelijk een belang bij de wijze van herstraten. Dit belang is overigens niet direct gelegen bij de vraag wie herstraat en tegen welke kosten, maar juist bij het kwaliteitsniveau van de openbare gronden na beëindiging van de werkzaamheden. </text:p>
            <text:p text:style-name="al"/>
            <text:p text:style-name="al">Om dit belang te waarborgen bevat deze verordening de bepaling dat de gronden na beëindiging van de werkzaamheden in de oude staat terug behoren te worden gebracht, het college kan evenwel anders beslissen (artikelen 10 en 15). Deze regel vormt het uitgangspunt voor de afspraken tussen degene die de grond ter beschikking stelt en degene die de werkzaamheden wil uitvoeren. Als de gemeente geen eigenaar is van de gronden, vormt deze bepaling een belangrijk instrument van sturing, en de grond waarop de gemeente kan optreden tegen een slechte oplevering van werkzaamheden.</text:p>
            <text:p text:style-name="al"/>
            <text:p text:style-name="al">Artikelsgewijze toelichting</text:p>
            <text:p text:style-name="al">In deze artikelsgewijze toelichting worden enkel de artikelen behandeld die in aanvulling op het algemeen deel verdere toelichting behoeven.</text:p>
            <text:p text:style-name="al"/>
            <text:p text:style-name="al">Artikel 1. Begripsbepalingen</text:p>
            <text:p text:style-name="al"/>
            <text:p text:style-name="al">Huisaansluiting</text:p>
            <text:p text:style-name="al">Voor wat betreft het begrip huisaansluiting is aangesloten bij de aanduiding van een huisaansluiting in het kader van de Wet informatie-uitwisseling ondergrondse netten (afgekort WION). Een nadere toelichting op dit begrip huisaansluiting kan gevonden worden in de memorie van toelichting bij de wet van 28 januari 2010 tot wijziging van de Wet informatie ondergrondse netten in verband met uitsluiting van huisaansluitingen (Kamerstukken II 2007/08, 31 540, nr.3, blz.2):</text:p>
            <text:p text:style-name="al"/>
            <text:p text:style-name="al">“Het gaat daarbij om netten die bedoeld zijn voor reguliere levering of afname die – onverminderd eventuele wettelijke of contractuele voorwaarden en beperkingen – doorgaans beschikbaar zijn voor de huishoudens in het desbetreffende gebied. Of het feitelijk gaat om een verbinding met een huishouden is niet relevant. Aansluitingen van ondernemingen en andere organisaties op gas, water en elektra zijn derhalve eveneens huisaansluitingen in de zin van dit wetsvoorstel, zo lang het net waarop wordt aangesloten naar zijn aard maar óók open staat voor aansluiting van een huishouden. Geen huisaansluiting daarentegen is de aansluiting van een bedrijf op een net dat een specifieke functie heeft en dat niet is bestemd voor algemene openstelling voor huishoudens. Het gaat dan bijvoorbeeld om een situatie waarin de aansluiting van het net op huishoudens technisch onmogelijk of moeilijk realiseerbaar is, of waarbij aansluiting op een huishouden niet in de rede ligt vanwege de functie van het net. Denkbaar is dat bij wijze van uitzondering een verbinding is gelegd tussen een net en een huishouden. Het enkele feit dat er een verbinding is tussen een net en een huishouden, maakt deze en andere verbindingen met dat net nog niet tot een huisaansluiting. Bepalend is of dit net naar zijn aard open wordt gesteld voor aansluiting van huishoudens”.</text:p>
            <text:p text:style-name="al"/>
            <text:p text:style-name="al">De WION kent het begrip huisaansluiting overigens niet en spreekt van: “de niet met andere kabels of leidingen samengebonden delen van kabels of leidingen die een verbinding vormen tussen een net dat naar zijn aard voor aansluiting van huishoudens wordt opengesteld, en één onroerende zaak als bedoeld in artikel 16, onderdeel a tot en met e, van de Wet waardering onroerende zaken” (artikel 1, lid 2, van de WION). Het is deze zinsnede die in deze verordening is overgenomen.</text:p>
            <text:p text:style-name="al"/>
            <text:p text:style-name="al">In het bijzonder houdt de begripsbepaling rekening met het bestaan van zogenoemde stervormig aangelegde aansluitnetwerken (zie blz.2-3 van de hiervoor aangehaalde memorie van toelichting):</text:p>
            <text:p text:style-name="al"/>
            <text:p text:style-name="al">“Bij stervormige aansluitnetwerken loopt vanaf een centraal punt in een wijk een groot aantal, bijv. ca 60, kabels naar verschillende huishoudens, althans onroerende zaken. Deze kabels lopen in een bundel in de ondergrond van een straat en na elke aansluiting ligt er een kabel minder in de grond. Het is niet gewenst dat een dergelijke bundel van kabels die elk een verbinding met één onroerende zaak buiten de reikwijdte van de WION worden gebracht. Daarom is een uitzondering gemaakt voor samengebonden delen van kabels en leidingen. Bij stervormig aangelegde netwerken geldt derhalve als huisaansluiting het deel van de kabel vanaf de aftakking van de samengebonden kabels tot aan de onroerende zaak”.</text:p>
            <text:p text:style-name="al"/>
            <text:p text:style-name="al">Kabels en leidingen</text:p>
            <text:p text:style-name="al">Het begrip kabels en leidingen is gebaseerd op de begripsbepaling van net uit de Wet informatie-uitwisseling ondergrondse netten (artikel 1, onder e, van de genoemde wet), waarbij een verbreding is aangebracht om ook de werkzaamheden in verband met bovengrondse kabels en leidingen, inclusief ondersteunings- en beschermingswerken onder de werking van deze verordening te brengen. </text:p>
            <text:p text:style-name="al"/>
            <text:p text:style-name="al">Als voorbeeld van dergelijke bovengrondse ondersteunings- en beschermingswerken kunnen schakelkasten worden genoemd, trafohuisjes, alsmede ook inrichtingen voor het telecommunicatieverkeer. Mantelbuizen, kabelgoten, handholes, lasdozen en duikers kunnen worden genoemd als voorbeelden van ondergrondse ondersteunings- en beschermingswerken. Met lege buizen worden bedoeld de werken die worden aangelegd met het oogmerk deel uit te gaan maken van een netwerk en ook buizen die worden aangelegd als voorziening voor medegebruik.</text:p>
            <text:p text:style-name="al"/>
            <text:p text:style-name="al">Openbare gronden</text:p>
            <text:p text:style-name="al">Het begrip openbare gronden is dezelfde als de begripsbepaling zoals deze in de Telecommunicatiewet is opgenomen (artikel 1.1, onder aa, van de Tw). Door in de verordening voortdurend te spreken over “werkzaamheden in of op openbare gronden” (evenals in de Telecommunicatiewet overigens, zie bijvoorbeeld artikel 5.4, eerste lid, van de genoemde wet) behoort duidelijk te zijn, dat het hier gaat om zowel werkzaamheden onder het maaiveld alsook werkzaamheden boven het maaiveld.</text:p>
            <text:p text:style-name="al"/>
            <text:p text:style-name="al">Werkzaamheden van niet-ingrijpende aard</text:p>
            <text:p text:style-name="al">NB Aangezien het in verregaande mate afhangt van de keuze van individuele gemeenten om bepaalde werkzaamheden aan te merken als werkzaamheden van niet-ingrijpende aard, is het niet mogelijk om hier een modeltoelichting bij te schrijven. Gemeenten zullen, na de keuzes gemaakt te hebben, hierin zelf moeten voorzien.</text:p>
            <text:p text:style-name="al"/>
            <text:p text:style-name="al">Verordening in medebewind</text:p>
            <text:p text:style-name="al">Naast de hiervoor genoemde begripsbepalingen zijn ook de begripsbepalingen uit de Telecommunicatiewet van toepassing op deze verordening. Voor de uitvoering van werkzaamheden in verband met de aanleg, instandhouding en opruiming van kabels ten dienste van een openbaar elektronisch telecommunicatienetwerk is deze verordening namelijk een verordening in medebewind. En aangezien een medebewindsverordening valt onder de zinsnede “en de daarop berustende bepalingen” (zie artikel 1.1, aanhef, van de Tw), werken de wettelijke begripsbepalingen uit de Telecommunicatiewet ook door in deze verordening.</text:p>
            <text:p text:style-name="al"/>
            <text:p text:style-name="al">Artikel 2. Coördinatie van werkzaamheden</text:p>
            <text:p text:style-name="al">Het college is belast met de coördinatie van de binnen haar grondgebied uit te voeren werkzaamheden in verband met de aanleg, instandhouding en opruiming van kabels en leidingen. Degene die voornemens is om werkzaamheden uit te voeren moet een vergunning of instemming van burgemeester en wethouders hebben. Deze instemming betreft het tijdstip, de plaats en de wijze van uitvoering van de werkzaamheden. Burgemeester en wethouders kunnen bij het instemmingsbesluit zonodig in afwijking van het gemelde voornemen voorwaarden stellen aan het tijdstip en de werkwijze van de werkzaamheden. Door deze coördinatie kan de overlast van graafwerkzaamheden voor burgers en bedrijfsleven beperkt worden.</text:p>
            <text:p text:style-name="al"/>
            <text:p text:style-name="al">Artikel 6. Beslistermijnen</text:p>
            <text:p text:style-name="al">In lid 3 is bepaald dat paragraaf 4.1.3.3 van de Algemene wet bestuursrecht (de lex silencio positivo) niet van toepassing is op de beslistermijnen van artikel 6; hetgeen betekent dat de instemmingsbesluit voor werkzaamheden in verband met de aanleg, instandhouding of opruiming van kabels en leidingen niet als van rechtswege verleend mag worden beschouwd bij het verstrijken van de beslistermijn.</text:p>
            <text:p text:style-name="al"/>
            <text:p text:style-name="al">Artikelen 7 (Weigeringsgronden) en 8 (Voorschriften en beperkingen)</text:p>
            <text:p text:style-name="al">Artikel 7 somt de weigeringsgronden voor het verlenen van de instemmingsbesluit op. De gronden zijn gelijkluidend met de belangen zoals genoemd in artikel 5.4, tweede lid, van de Telecommunicatiewet. </text:p>
            <text:p text:style-name="al"/>
            <text:p text:style-name="al">Het college kan aan het instemmingsbesluit van de vergunning of de acceptatie van de melding nadere voorschriften of beperkingen verbinden in het belang van:</text:p>
            <text:p text:style-name="al">a. de openbare orde.</text:p>
            <text:p text:style-name="al">b. veiligheid, waaronder ook verstaan wordt de verkeersveiligheid en/of een goede</text:p>
            <text:p text:style-name="al">doorstroming van het verkeer.</text:p>
            <text:p text:style-name="al">c. het voorkomen of beperken van schade of overlast; waaronder ook verstaan wordt de</text:p>
            <text:p text:style-name="al">bescherming van eventuele archeologische vondsten, van groenvoorzieningen, bomen en</text:p>
            <text:p text:style-name="al">beplantingen en van het uiterlijke aanzien van de omgeving.</text:p>
            <text:p text:style-name="al">d. de bereikbaarheid van gronden of gebouwen; waaronder ook wordt verstaan het veilig en</text:p>
            <text:p text:style-name="al">doelmatig gebruik van openbare gronden en gebouwen en het doelmatig beheer en</text:p>
            <text:p text:style-name="al">onderhoud ervan en het belang van nader aan te geven grote lokale evenementen als</text:p>
            <text:p text:style-name="al">weekmarkten en kermissen.</text:p>
            <text:p text:style-name="al">e. de ondergrondse ordening, waaronder ook verstaan wordt het zo min mogelijk hinder</text:p>
            <text:p text:style-name="al">veroorzaken voor reeds in de grond aanwezige werken en het niet in gevaar brengen of</text:p>
            <text:p text:style-name="al">zonder noodzaak bemoeilijken van deze werken, waaronder ook verstaan worden werken</text:p>
            <text:p text:style-name="al">ten behoeve van de riolering en de levering of het transport van elektronische informatie,</text:p>
            <text:p text:style-name="al">gas, water en elektriciteit.</text:p>
            <text:p text:style-name="al">f. handelen in strijd met de vergunningsvoorschriften.</text:p>
            <text:p text:style-name="al"/>
            <text:p text:style-name="al">Ook kan het college, op grond van artikel 8, voorschriften en beperkingen aan vergunningen verbinden. Dit artikel is in lijn met artikel 5.4, tweede en derde lid, van de Telecommunicatiewet. </text:p>
            <text:p text:style-name="al"/>
            <text:p text:style-name="al">Wat betreft eventueel te stellen voorschriften met betrekking tot het tijdstip van de werkzaamheden geldt dat dit (parallel aan artikel 5.4, derde lid, onder b, van de Tw) in beginsel niet later mag liggen dan 12 maanden na het gemelde voornemen. Hiermee wordt voorkomen dat de termijnen waarbinnen gemeenten de werkzaamheden toestaan te zeer uiteen gaan lopen. Het tijdstip van de werkzaamheden zal echter in het overgrote deel van de gevallen veel eerder liggen dan de genoemde 12 maanden. Deze termijn wordt genoemd om aanbieders de zekerheid te bieden dat de aanvang niet later kan liggen dan 12 maanden, tenzij er zwaarwichtige redenen zijn van publiek belang die zich hier tegen verzetten. Slechts in dat geval kan het college een later gelegen tijdstip voorschrijven.</text:p>
            <text:p text:style-name="al"/>
            <text:p text:style-name="al">Artikel 9. Gegevensverstrekking</text:p>
            <text:p text:style-name="al">In het eerste lid is bepaald dat bij de aanvraag een uitvoeringsplan moet worden gevoegd. Het uitvoeringsplan is een figuur dat bekend is uit het stelsel van de Telecommunicatiewet (zie artikel 5.4, lid 4, van de Tw). Bij de melding van werkzaamheden in het kader van deze wet dient eveneens een uitvoeringsplan te worden gevoegd. Het tweede en derde lid bepalen vervolgens wat dit uitvoeringsplan ten minste moet bevatten. </text:p>
            <text:p text:style-name="al"/>
            <text:p text:style-name="al">Voor de uitvoering van werkzaamheden van niet-ingrijpende aard behoeft overeenkomstig het vierde lid geen uitvoeringsplan te worden opgesteld. Een dergelijke eis zou niet in niet proportioneel zijn gezien de aard van de werkzaamheden. Het college stelt voor wat betreft de gegevensverstrekking een standaardformulier vast (op grond van artikel 4:4 van de Awb), waarmee degene die de werkzaamheden van niet-ingrijpende aard wil uitvoeren op eenvoudigere en verkorte wijze een aanvraag kan doen.</text:p>
            <text:p text:style-name="al"/>
            <text:p text:style-name="al">Artikel 11. Ernstige belemmeringen en storingen</text:p>
            <text:p text:style-name="al">Het eerste lid omvat een uitzondering op het verbod in het geval van ernstige belemmeringen en storingen. Ernstige belemmeringen en storingen moeten in beginsel onmiddellijk kunnen worden verholpen, waarbij als voorwaarde wordt gesteld dat de werkzaamheden wel vooraf dienen te worden gemeld bij de burgemeester (of bij een gemachtigde). In het tweede lid is aansluitend geregeld dat de burgemeester alsnog kan besluiten dat werkzaamheden in verband met het verhelpen van ernstige belemmeringen en storingen niet op het voorgenomen tijdstip plaatsvinden. </text:p>
            <text:p text:style-name="al"/>
            <text:p text:style-name="al">Het regime voor werkzaamheden in verband met het verhelpen van ernstige belemmeringen en storingen geldt niet in de bijlage 1 aangewezen gebieden (vierde lid).</text:p>
            <text:p text:style-name="al"/>
            <text:p text:style-name="al">De strekking van dit artikel is in lijn met artikel 5.6 van de Telecommunicatiewet en artikel 16 van deze verordening.</text:p>
            <text:p text:style-name="al"/>
            <text:p text:style-name="al">Artikel 16. Ernstige belemmeringen en storingen</text:p>
            <text:p text:style-name="al">In dit artikel wordt aan de artikelen 5.4, vierde lid, onder f, en 5.6 van de Telecommunicatiewet voldaan. In het geval van spoedeisende werkzaamheden in verband met ernstige belemmeringen en storingen aan een openbaar elektronisch netwerk kan worden volstaan met een melding aan de burgemeester of een door hem of haar aan te stellen ambtenaar. Ernstige belemmeringen of storingen in de communicatie zijn niet nader omschreven, wel wordt in de memorie van toelichting bij het wetsvoorstel als voorbeeld gegeven de situatie van een kabelbreuk (Kamerstukken II 2004/05, 29 834, nr.3, p.55). Het gemeentebestuur zal moeten beoordelen of een ernstige belemmering of storing in de communicatie voor één individuele aansluiting voldoende reden is om als spoedeisend te worden aangemerkt. </text:p>
            <text:p text:style-name="al"/>
            <text:p text:style-name="al">Het regime voor werkzaamheden in verband met het verhelpen van ernstige belemmeringen en storingen geldt niet in de bijlage 1 aangewezen gebieden (eerste lid).</text:p>
            <text:p text:style-name="al"/>
            <text:p text:style-name="al">Artikel 18. Strafbepaling</text:p>
            <text:p text:style-name="al">De strafbaarstelling is op deze plaats beperkt tot een aantal handelingen uit hoofdstuk 2. Strafbaarstelling van de mededeling en instemming met bijbehorende voorschriften voor werkzaamheden inzake de aanleg, instandhouding en opruiming van kabels ten dienst van een openbaar communicatienetwerk, anders gezegd de handelingen waarop hoofdstuk 3 van toepassing is, verloopt via de Wet op de Economische Delicten (via artikel 1, onder vier, van de genoemde wet).</text:p>
            <text:p text:style-name="al"/>
            <text:p text:style-name="al"/>
            <text:p text:style-name="al">________________________________________</text:p>
            <text:p text:style-name="al"/>
            <text:p text:style-name="al">Aldus besloten in de openbare vergadering van 16 april 2018</text:p>
            <text:p text:style-name="al"/>
            <text:p text:style-name="al">de voorzitter,</text:p>
            <text:p text:style-name="al"/>
            <text:p text:style-name="al">de griffier,</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859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9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9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zaamheden kabels en leidingen Wage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94</meta:user-defined>
    <meta:user-defined meta:name="OVERHEIDop.GmbID/DC.identifier">gmb-2018-8859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Gemeente/DC.spatial">Wageningen</meta:user-defined>
    <meta:user-defined meta:name="DC.source">artikel 5.4 van de Telecommunicatiewet;1.0:c:BWBR0009950&amp;artikel=5.4&amp;g=2018-03-31</meta:user-defined>
    <meta:user-defined meta:name="DC.source">artikel 149 van de Gemeentewet;1.0:c:BWBR0005416&amp;artikel=149&amp;g=2018-01-01</meta:user-defined>
    <meta:user-defined meta:name="OVERHEIDop.referentienummer">17.0210665</meta:user-defined>
    <meta:user-defined meta:name="DCTERMS.alternative">Verordening werkzaamheden kabels en leidingen Wageningen 2018</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8-06-08</meta:user-defined>
    <meta:user-defined meta:name="xs:date/OVERHEIDop.einddatum">2018-06-08</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09716_1</meta:user-defined>
    <meta:user-defined meta:name="OVERHEIDop.versieInformatie"/>
  </office:meta>
</office:document-meta>
</file>