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Baarn - Verordening organisatie griffie en ondersteuning raad gemeente Baarn 2018</text:p>
      <text:section text:name="regeling_id1-3-2" text:style-name="regeling">
        <text:section text:name="aanhef_id1-3-2-1" text:style-name="aanhef">
          <text:section text:name="preambule_id1-3-2-1-1" text:style-name="preambule">
            <text:p text:style-name="al">RAADSBESLUIT</text:p>
            <text:p text:style-name="al">Openbaar</text:p>
            <text:p text:style-name="al">Zaaknummer 43333</text:p>
            <text:p text:style-name="al">Onderwerp: Verordening organisatie griffie en ondersteuning raad gemeente Baarn 2018</text:p>
            <text:p text:style-name="al">De raad van de gemeente Baarn</text:p>
            <text:p text:style-name="al">-gehoord de werkgeverscommissie griffier</text:p>
            <text:p text:style-name="al">- behandeld in het debat in de raad d.d. 14 maart 2018</text:p>
            <text:p text:style-name="al">besluit:</text:p>
            <text:p text:style-name="al">1. Vast te stellen de "Verordening organisatie griffie en ondersteuning raad gemeente Baarn 2018".</text:p>
            <text:p text:style-name="al"/>
            <text:p text:style-name="al">Vastgesteld in de vergadering,</text:p>
            <text:p text:style-name="al">op 14 maart 2018</text:p>
            <text:p text:style-name="al"/>
            <text:p text:style-name="al">N.C. Both</text:p>
            <text:p text:style-name="al">griffier</text:p>
            <text:p text:style-name="al"/>
            <text:p text:style-name="al">M.A. Röell</text:p>
            <text:p text:style-name="al">voorzitter</text:p>
            <text:p text:style-name="al"/>
            <text:p text:style-name="al">
            <text:span text:style-name="nadrukvet">Verordening organisatie griffie en ondersteuning raad gemeente Baarn 2018</text:span>
          </text:p>
            <text:p text:style-name="al">
            <text:span text:style-name="nadrukvet"/>
          </text:p>
            <text:p text:style-name="al">
            <text:span text:style-name="nadrukvet">HOOFDSTUK 1: ALGEMEEN</text:span>
          </text:p>
            <text:p text:style-name="al">
            <text:span text:style-name="nadrukvet">Artikel 1 Begripsbepalingen</text:span>
          </text:p>
            <text:p text:style-name="al">In deze verordening wordt verstaan onder:</text:p>
            <text:p text:style-name="al">a)  ambtelijke organisatie: de organisatie van ambtenaren die op grond van art. 160, eerste lid, onder c, Gemeentewet valt onder verantwoordelijkheid van het college;</text:p>
            <text:p text:style-name="al">b)  budgethouder: ambtenaar van de gemeente aan wie middelen zijn toegekend in de vorm van</text:p>
            <text:p text:style-name="al"> budgetten of investeringskredieten;</text:p>
            <text:p text:style-name="al">c)  Informatie in de Raad en Debat in de Raad: commissies ex art. 82 Gemeentewet;</text:p>
            <text:p text:style-name="al">d)  griffier: de op grond van artikel 107 Gemeentewet door de raad benoemde functionaris;</text:p>
            <text:p text:style-name="al">e)   gemeentesecretaris: de op grond van art. 102 Gemeentewet door het college benoemde  functionaris;</text:p>
            <text:p text:style-name="al">f)  griffie: de organisatie die valt onder de verantwoordelijkheid van de raad en bestaat uit de griffier</text:p>
            <text:p text:style-name="al"> en de onder diens verantwoordelijkheid functionerende ambtenaren;</text:p>
            <text:p text:style-name="al">g)  presidium: orgaan als bedoeld in het Reglement van orde voor de raad van de gemeente Baarn;</text:p>
            <text:p text:style-name="al">h)  steunfractieleden: door de raad benoemde en beëdigde personen overeenkomstig art. 3  van de  Verordening op Informatie in de Raad en Debat in de Raad gemeente Baarn 2018;  waar raadsleden genoemd zijn, worden ook steunfractieleden bedoeld, tenzij anders bepaald;</text:p>
            <text:p text:style-name="al">i)   werkgeverscommissie: een commissie ex art. 83 Gemeentewet.</text:p>
            <text:p text:style-name="al"/>
            <text:p text:style-name="al">
            <text:span text:style-name="nadrukvet">HOOFDSTUK 2: WERKGEVERSCHAP</text:span>
          </text:p>
            <text:p text:style-name="al">
            <text:span text:style-name="nadrukvet">Artikel 2 Werkgeverscommissie</text:span>
          </text:p>
            <text:p text:style-name="al">1. De raad benoemt de leden van de werkgeverscommissie.</text:p>
            <text:p text:style-name="al">2. De werkgeverscommissie treedt op als bevoegd gezag voor de griffier en de griffie, met uitzondering van het benoemen, schorsen en ontslaan van de griffier, zoals bedoeld in artikel 107 resp. 107d, eerste lid, van de Gemeentewet.</text:p>
            <text:p text:style-name="al">3. De raad delegeert met het vaststellen van deze verordening aan de werkgeverscommissie de bevoegdheden die rechtstreeks voortvloeien uit de Ambtenarenwet, de op deze wet gebaseerde en door de raad vastgestelde rechtspositionele voorschriften en de artikelen 107 tot en met 107e Gemeentewet met uitzondering van artikel 107a lid 2 Gemeentewet (instructie griffier) en het in het vorige lid gestelde ten aanzien van de griffier.</text:p>
            <text:p text:style-name="al">4. De raad delegeert aan de werkgeverscommissie het besluit op bezwaar van griffieambtenaren tegen besluiten van de griffier. </text:p>
            <text:p text:style-name="al"/>
            <text:p text:style-name="al">
            <text:span text:style-name="nadrukvet">Artikel 3 Bezwaren</text:span>
          </text:p>
            <text:p text:style-name="al">Bezwaren betreffende rechtspositionele besluiten ingediend door de griffier of medewerkers van de griffie zullen worden behandeld door de commissie voor Personele Aangelegenheden. </text:p>
            <text:p text:style-name="al"/>
            <text:p text:style-name="al">
            <text:span text:style-name="nadrukvet">Artikel 4 Samenstelling werkgeverscommissie</text:span>
          </text:p>
            <text:p text:style-name="al">1. De werkgeverscommissie bestaat uit drie of vijf leden van de raad, bij voorkeur afkomstig uit de </text:p>
            <text:p text:style-name="al"> coalitie en de oppositie en uit verschillende fracties. Minimaal één fractievoorzitter is lid van de werkgeverscommissie. </text:p>
            <text:p text:style-name="al">2. De werkgeverscommissie benoemt uit haar midden een voorzitter.</text:p>
            <text:p text:style-name="al">3. De voorzitter van de raad kan in voorkomende gevallen worden uitgenodigd om in de vergadering van de werkgeverscommissie aanwezig te zijn en eventueel op te treden als informant.</text:p>
            <text:p text:style-name="al">4. De leden van de werkgeverscommissie worden door de raad uit zijn midden benoemd voor de duur van de zittingsperiode van de raad.</text:p>
            <text:p text:style-name="al">5. Het lidmaatschap van de werkgeverscommissie eindigt:</text:p>
            <text:list text:style-name="id1-3-2-1-1-54">
              <text:list-item text:style-override="id1-3-2-1-1-54-1">
                <text:number>a.</text:number>
                <text:p text:style-name="al">op eigen verzoek. Het lid doet daarvan schriftelijk mededeling aan de raad. Het ontslag gaat in als de opvolger door de raad is benoemd;</text:p>
              </text:list-item>
              <text:list-item text:style-override="id1-3-2-1-1-54-2">
                <text:number>b.</text:number>
                <text:p text:style-name="al">indien het lid aftreedt als lid van de raad;</text:p>
              </text:list-item>
              <text:list-item text:style-override="id1-3-2-1-1-54-3">
                <text:number>c.</text:number>
                <text:p text:style-name="al">indien de raad van oordeel is dat het lid niet langer geschikt is de functie van lid van de werkgeverscommissie te vervullen.</text:p>
              </text:list-item>
            </text:list>
            <text:p text:style-name="al"> </text:p>
            <text:p text:style-name="al">
            <text:span text:style-name="nadrukvet">Artikel 5 Advies en ondersteuning</text:span>
          </text:p>
            <text:list text:style-name="id1-3-2-1-1-57">
              <text:list-item text:style-override="id1-3-2-1-1-57-1">
                <text:number>1.</text:number>
                <text:p text:style-name="al">De griffier staat de werkgeverscommissie terzijde.</text:p>
              </text:list-item>
              <text:list-item text:style-override="id1-3-2-1-1-57-2">
                <text:number>2.</text:number>
                <text:p text:style-name="al">De griffier kan een beroep doen op ambtelijke ondersteuning.</text:p>
              </text:list-item>
            </text:list>
            <text:p text:style-name="al"> </text:p>
            <text:p text:style-name="al">
            <text:span text:style-name="nadrukvet">Artikel 6 Mandateren</text:span>
          </text:p>
            <text:p text:style-name="al">De werkgeverscommissie kan aan haar overgedragen bevoegdheden ten aanzien van het overige op de griffie werkzame personeel mandateren aan de griffier.</text:p>
            <text:p text:style-name="al"> </text:p>
            <text:p text:style-name="al">
            <text:span text:style-name="nadrukvet">Artikel 7 Taken voorzitter</text:span>
          </text:p>
            <text:p text:style-name="al">De voorzitter draagt in ieder geval zorg voor:</text:p>
            <text:list text:style-name="id1-3-2-1-1-64">
              <text:list-item text:style-override="id1-3-2-1-1-64-1">
                <text:number>a.</text:number>
                <text:p text:style-name="al">het tijdig en periodiek bijeenroepen van de werkgeverscommissie;</text:p>
              </text:list-item>
              <text:list-item text:style-override="id1-3-2-1-1-64-2">
                <text:number>b.</text:number>
                <text:p text:style-name="al">het leiden van de vergaderingen;</text:p>
              </text:list-item>
              <text:list-item text:style-override="id1-3-2-1-1-64-3">
                <text:number>c.</text:number>
                <text:p text:style-name="al">het doen naleven van deze verordening;</text:p>
              </text:list-item>
              <text:list-item text:style-override="id1-3-2-1-1-64-4">
                <text:number>d.</text:number>
                <text:p text:style-name="al">het ondertekenen van de stukken en de besluiten die van deze commissie uitgaan, alsmede het zorg dragen voor de uitvoering van de besluiten van de werkgeverscommissie;</text:p>
              </text:list-item>
              <text:list-item text:style-override="id1-3-2-1-1-64-5">
                <text:number>e.</text:number>
                <text:p text:style-name="al">het fungeren als schakel tussen de werkgeverscommissie en de griffier als eerstverantwoordelijke voor de personele en organisatorische zaken van de griffie.</text:p>
              </text:list-item>
            </text:list>
            <text:p text:style-name="al"> </text:p>
            <text:p text:style-name="al">
            <text:span text:style-name="nadrukvet">Artikel 8 Verslaglegging</text:span>
          </text:p>
            <text:p text:style-name="al">De griffier draagt zorg voor het opstellen van een besluitenlijst van elke vergadering. De besluitenlijst </text:p>
            <text:p text:style-name="al">wordt in de eerstvolgende vergadering van de werkgeverscommissie definitief vastgesteld.</text:p>
            <text:p text:style-name="al"> </text:p>
            <text:p text:style-name="al">
            <text:span text:style-name="nadrukvet">Artikel 9 Besluitvorming</text:span>
          </text:p>
            <text:p text:style-name="al">1. Besluiten van de werkgeverscommissie worden genomen bij meerderheid van stemmen, uitgebracht door de leden.</text:p>
            <text:p text:style-name="al">2. Besluiten worden alleen genomen indien in de vergadering meer dan de helft van het aantal zitting hebbende leden aanwezig is.</text:p>
            <text:p text:style-name="al">   </text:p>
            <text:p text:style-name="al">
            <text:span text:style-name="nadrukvet">Artikel 10 Beslotenheid van vergaderingen</text:span>
          </text:p>
            <text:p text:style-name="al">1. De vergaderingen van de werkgeverscommissie worden in het belang als bedoeld in artikel 10, tweede lid, onder e of f van de Wet openbaarheid van bestuur in beslotenheid gehouden.</text:p>
            <text:p text:style-name="al">2. De agenda, de stukken en de besluitenlijst zijn openbaar, tenzij de werkgeverscommissie beslist dat op grond van een belang, genoemd in artikel 10 van de Wet openbaarheid van bestuur, hierop of een deel daa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text:p>
            <text:p text:style-name="al"> </text:p>
            <text:p text:style-name="al">
            <text:span text:style-name="nadrukvet">Artikel 11 Vergaderfrequentie</text:span>
          </text:p>
            <text:p text:style-name="al">De werkgeverscommissie vergadert tenminste tweemaal per jaar en voorts zo vaak als door de voorzitter of één van de leden nodig wordt geacht.</text:p>
            <text:p text:style-name="al"> </text:p>
            <text:p text:style-name="al">
            <text:span text:style-name="nadrukvet">Artikel 12 Verantwoording</text:span>
          </text:p>
            <text:p text:style-name="al">De werkgeverscommissie brengt met inachtneming van het bepaalde in artikel 8, jaarlijks verslag uit aan de raad van haar werkzaamheden en bevindingen.</text:p>
            <text:p text:style-name="al">  </text:p>
            <text:p text:style-name="al">
            <text:span text:style-name="nadrukvet">HOOFDSTUK 3: ORGANISATIE VAN DE GRIFFIE</text:span>
          </text:p>
            <text:p text:style-name="al"> </text:p>
            <text:p text:style-name="al">
            <text:span text:style-name="nadrukvet">Artikel 13 Budgetten</text:span>
          </text:p>
            <text:p text:style-name="al">De raad stelt de hoogte van de budgetten van de griffie vast op voorstel van de werkgeverscommissie en op basis van het jaarplan van de griffie.</text:p>
            <text:p text:style-name="al"> </text:p>
            <text:p text:style-name="al">
            <text:span text:style-name="nadrukvet">Artikel 14 Organisatie en aansturing griffie</text:span>
          </text:p>
            <text:p text:style-name="al">De werkgeverscommissie is verantwoordelijk voor de organisatie van de griffie en de aansturing van de griffier.</text:p>
            <text:p text:style-name="al"> </text:p>
            <text:p text:style-name="al">
            <text:span text:style-name="nadrukvet">Artikel 15 Verantwoordelijkheid voor griffie</text:span>
          </text:p>
            <text:p text:style-name="al">1. De griffier geeft leiding aan de griffie.</text:p>
            <text:p text:style-name="al">2. De griffier heeft de eindverantwoordelijkheid voor: </text:p>
            <text:p text:style-name="al"> a) voldoende kwaliteit van de ambtelijke advisering en ondersteuning door de bij de griffie</text:p>
            <text:p text:style-name="al"> werkzame ambtenaren;</text:p>
            <text:p text:style-name="al"> b) het tijdig en voldoende voorzien van de raad en de raadscommissies van de nodige</text:p>
            <text:p text:style-name="al"> ambtelijke adviezen en ondersteuning door de bij de griffie werkzame ambtenaren.</text:p>
            <text:p text:style-name="al"> </text:p>
            <text:p text:style-name="al">
            <text:span text:style-name="nadrukvet">Artikel 16 Taak griffie</text:span>
          </text:p>
            <text:p text:style-name="al">De griffie ondersteunt de griffier, de raad en de voorzitter van de raad in de uitvoering van hun werkzaamheden.</text:p>
            <text:p text:style-name="al"> </text:p>
            <text:p text:style-name="al">
            <text:span text:style-name="nadrukvet">Artikel 17 Rechtspositie griffie</text:span>
          </text:p>
            <text:p text:style-name="al">De griffie volgt de Arbeidsvoorwaardenregeling van de Gemeente Baarn.</text:p>
            <text:p text:style-name="al">    </text:p>
            <text:p text:style-name="al">
            <text:span text:style-name="nadrukvet">Artikel 18 Medezeggenschap</text:span>
          </text:p>
            <text:p text:style-name="al">In het kader van de Wet op de ondernemingsraden sluit(en) de bij de griffie werkzame functionarissen aan bij de bestaande Ondernemingsraad, en wordt de WOR-bestuurder geacht ook de raad te vertegenwoordigen. De  WOR-bestuurder overlegt met de werkgeverscommissie griffier. </text:p>
            <text:p text:style-name="al"> </text:p>
            <text:p text:style-name="al">
            <text:span text:style-name="nadrukvet">Artikel 19 Budgethouderschap</text:span>
          </text:p>
            <text:p text:style-name="al">1. De griffier is budgethouder van de budgetten die vallen onder de raad en de griffie. De raad machtigt  de griffier bestedingen te verrichten ten laste van de toegekende budgetten.</text:p>
            <text:p text:style-name="al">2. De budgetten van de raad en griffie zijn onderdeel van de programmabegroting en worden als zodanig door de raad vastgesteld.</text:p>
            <text:p text:style-name="al"> </text:p>
            <text:p text:style-name="al">
            <text:span text:style-name="nadrukvet">Artikel 20 Begroting en verantwoording</text:span>
          </text:p>
            <text:p text:style-name="al">1. De griffier legt verantwoording af over het functioneren van de griffie in het jaarplan en jaarverslag van raad en griffie en bespreekt dit in de werkgeverscommissie.</text:p>
            <text:p text:style-name="al">2. De griffier bereidt de begroting van de raad voor, waaronder:</text:p>
            <text:p text:style-name="al"> a) vergoedingen aan de raads- en steunfractieleden;</text:p>
            <text:p text:style-name="al"> b) werkbudgetten voor de raad;</text:p>
            <text:p text:style-name="al"> c) de kosten van de raadsgriffie;</text:p>
            <text:p text:style-name="al"> d) de kosten van de rekenkamercommissie.</text:p>
            <text:p text:style-name="al">  </text:p>
            <text:p text:style-name="al">
            <text:span text:style-name="nadrukvet">HOOFDSTUK 4: INSTRUCTIE VOOR DE GRIFFIER</text:span>
          </text:p>
            <text:p text:style-name="al"> </text:p>
            <text:p text:style-name="al">
            <text:span text:style-name="nadrukvet">Artikel 21 Bijstand raadsvoorzitter</text:span>
          </text:p>
            <text:p text:style-name="al">De griffier staat de voorzitter van de raad terzijde bij zijn zorg voor een goede voorbereiding en een goed verloop van de vergaderingen van de raad.</text:p>
            <text:p text:style-name="al"> </text:p>
            <text:p text:style-name="al">
            <text:span text:style-name="nadrukvet">Artikel 22 Algemene ondersteuning</text:span>
          </text:p>
            <text:p text:style-name="al">1. De griffier draagt zorg voor een doelmatige ondersteuning van de raad, de raadsleden en steunfractieleden.</text:p>
            <text:p text:style-name="al">2. Hij draagt er desgevraagd of uit eigen beweging zorg voor dat de leden van de raad de informatie wordt verstrekt die zij behoeven. Informatie waarop geheimhouding is opgelegd kan worden verstrekt door het geven van inzage in stukken.</text:p>
            <text:p text:style-name="al">3. De griffier draagt er zorg voor dat de leden van de raad desgevraagd de benodigde ondersteuning krijgen bij het formuleren van moties, amendementen en voorstellen, het voorbereiden van interpellaties en overige in het Reglement van orde voor de raad voorziene bevoegdheden en initiatieven van de raadsleden.</text:p>
            <text:p text:style-name="al">4. Voor het kunnen vertegenwoordigen van de gemeente bij alle buitengerechtelijke rechtshandelingen op grond van artikel 171 van de Gemeentewet, voor zover die betrekking hebben op het werkgebied van de raad en griffie, kan de burgemeester bij separaat besluit een volmacht aan de griffier verlenen.</text:p>
            <text:p text:style-name="al"> </text:p>
            <text:p text:style-name="al">
            <text:span text:style-name="nadrukvet">Artikel 23 Vergaderingen Besluit, Informatie en Debat in de Raad, presidium en andere  </text:span>
          </text:p>
            <text:p text:style-name="al">
            <text:span text:style-name="nadrukvet">raadscommissies</text:span>
          </text:p>
            <text:p text:style-name="al">1. De griffier is aanwezig bij de vergaderingen van de raad</text:p>
            <text:p text:style-name="al">2. De griffier is aanwezig bij de vergaderingen van het presidium.</text:p>
            <text:p text:style-name="al">3. De griffier is aanwezig bij de vergaderingen van Informatie in de Raad en Debat in de Raad en van andere door de raad ingestelde commissies, tenzij een commissie anders besluit.</text:p>
            <text:p text:style-name="al">4. De griffier draagt zorg voor de voorbereiding van de vergaderingen en voor het vastleggen van de genomen besluiten en registratie van de daarbij aanwezige personen.</text:p>
            <text:p text:style-name="al">5. Hij draagt zorg voor een gedegen en tijdige advisering aan de raad, de deelnemers aan de Informatie in de Raad en Debat in de Raad en de andere raadscommissies. Zo nodig adviseert de griffier de raad ten behoeve van de door de raad te nemen besluiten.</text:p>
            <text:p text:style-name="al">6. Hij is verantwoordelijk voor een snel en adequaat verloop van de voor het proces van besluitvorming noodzakelijke procedures.</text:p>
            <text:p text:style-name="al">7. Ter voorbereiding en afstemming van de agenda van de raad, Informatie in de Raad, Debat in de Raad en andere raadscommissies en jaarplanning treedt de griffier in overleg met de gemeentesecretaris over planning.</text:p>
            <text:p text:style-name="al"> </text:p>
            <text:p text:style-name="al">
            <text:span text:style-name="nadrukvet">Artikel 24 Afwezigheid</text:span>
          </text:p>
            <text:p text:style-name="al">1. De raad benoemt één of meer plaatsvervangend griffier(s), die de griffier bij diens afwezigheid vervangt of vervangen.</text:p>
            <text:p text:style-name="al">2. Indien de griffier meer dan 5 dagen verhinderd is zijn ambt te vervullen, doet hij hiervan tijdig mededeling aan de werkgeverscommissie.</text:p>
            <text:p text:style-name="al">  </text:p>
            <text:p text:style-name="al">
            <text:span text:style-name="nadrukvet">HOOFDSTUK 5: SLOTBEPALINGEN</text:span>
          </text:p>
            <text:p text:style-name="al"> </text:p>
            <text:p text:style-name="al">
            <text:span text:style-name="nadrukvet">Artikel 25 Onvoorziene omstandigheden</text:span>
          </text:p>
            <text:p text:style-name="al">In onvoorziene omstandigheden kan de werkgeverscommissie in overleg met de burgemeester afwijken van deze verordening.</text:p>
            <text:p text:style-name="al"> </text:p>
            <text:p text:style-name="al">
            <text:span text:style-name="nadrukvet">Artikel 26 Citeertitel</text:span>
          </text:p>
            <text:p text:style-name="al">Deze verordening wordt aangehaald als “Verordening organisatie griffie en ondersteuning raad gemeente Baarn 2018”.</text:p>
            <text:p text:style-name="al"> </text:p>
            <text:p text:style-name="al">
            <text:span text:style-name="nadrukvet">Artikel 27 Inwerkingtreding</text:span>
          </text:p>
            <text:p text:style-name="al">Deze verordening treedt in werking de dag volgend op de datum van bekendmaking.</text:p>
            <text:p text:style-name="al"> </text:p>
            <text:p text:style-name="al">
            <text:span text:style-name="nadrukvet">Artikel 28 Intrekking oude regelingen </text:span>
          </text:p>
            <text:p text:style-name="al">Ingetrokken worden: </text:p>
            <text:p text:style-name="al">- het Besluit uitvoering Arbeidsvoorwaardenregeling CAR-UWO ten behoeve van de griffie (16 april 2003);</text:p>
            <text:p text:style-name="al">- het Mandaatbesluit griffier van de gemeente Baarn (22 april 2009);</text:p>
            <text:p text:style-name="al">- de Organisatieverordening van de raad van de gemeente Baarn (22 april 2009); </text:p>
            <text:p text:style-name="al">- de Instructie voor de griffier (22 april 2009);</text:p>
            <text:p text:style-name="al">- de Verordening werkgeverscommissie Baarn 2010 (8 september 2010).</text:p>
            <text:p text:style-name="al">   </text:p>
            <text:p text:style-name="al">Aldus vastgesteld in de openbare vergadering van de raad van de gemeente Baarn op 14 maart 2018.</text:p>
            <text:p text:style-name="al"> </text:p>
            <text:p text:style-name="al">Griffier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59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rganisatie griffie en ondersteuning raad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92</meta:user-defined>
    <meta:user-defined meta:name="OVERHEIDop.GmbID/DC.identifier">gmb-2018-88592</meta:user-defined>
    <meta:user-defined meta:name="OVERHEID.TaxonomieBeleidsagenda/OVERHEID.category">Bestuur | Organisatie en beleid</meta:user-defined>
    <meta:user-defined meta:name="OVERHEID.Gemeente/DC.spatial">Baarn</meta:user-defined>
    <meta:user-defined meta:name="DC.source">artikel 149 van de Gemeentewet;1.0:c:BWBR0005416&amp;artikel=149&amp;g=2018-01-01</meta:user-defined>
    <meta:user-defined meta:name="OVERHEIDop.referentienummer">43333</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