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Warinxvliet 1 het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arnegoutum, Warinxvliet 1 OV20180342 het uitbreiden van de ligboxenstal (19-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59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9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9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Warinxvliet 1 het uitbreiden van de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91</meta:user-defined>
    <meta:user-defined meta:name="OVERHEIDop.GmbID/DC.identifier">gmb-2018-885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WC 1</meta:user-defined>
    <meta:user-defined meta:name="OVERHEIDop.woonplaats">Scharnegoutum</meta:user-defined>
    <meta:user-defined meta:name="OVERHEIDop.straatnaam">Warinxvlie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135 565388</meta:user-defined>
    <meta:user-defined meta:name="OVERHEIDop.versieInformatie"/>
  </office:meta>
</office:document-meta>
</file>