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Sportpark Har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4 maart 2018.</text:p>
            <text:p text:style-name="common-al">Projectomschrijving: het plaatsen van kleine bouwwerken op Sportpark harga. De kleine bouwwerken betreffen lichtmasten, een pannakooi, rugbydoelen, ballenvangers en sportattributen.</text:p>
            <text:p text:style-name="common-al">Dossier: 18OMGS093.</text:p>
            <text:p text:style-name="common-al">OLO: 3541787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858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Sportpark Harg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589</meta:user-defined>
    <meta:user-defined meta:name="OVERHEIDop.GmbID/DC.identifier">gmb-2018-88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A 8</meta:user-defined>
    <meta:user-defined meta:name="OVERHEIDop.woonplaats">Schiedam</meta:user-defined>
    <meta:user-defined meta:name="OVERHEIDop.straatnaam">Harga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13 437727</meta:user-defined>
    <meta:user-defined meta:name="OVERHEIDop.versieInformatie"/>
  </office:meta>
</office:document-meta>
</file>