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1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het realiseren van een overkapping voor een snellaadstation op locatie Rijksweg 15 te Muiden. De aanvraag is geregistreerd onder zaaknummer HZ_WABO-18-060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58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8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8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1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88</meta:user-defined>
    <meta:user-defined meta:name="OVERHEIDop.GmbID/DC.identifier">gmb-2018-88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553 481808</meta:user-defined>
    <meta:user-defined meta:name="OVERHEIDop.versieInformatie"/>
  </office:meta>
</office:document-meta>
</file>