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Nederlandse Dag van de Teckel 2018, 5 mei 2018, Dorpsstraat ter hoogte van 136,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5 april 2018 vergunning verleend voor het organiseren van het evenement ‘Nederlandse Dag van de Teckel 2018’ in de Dorpsstraat ter hoogte van 136 te Zoetermeer op 5 mei 2018 (APV-EVM20180028).</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858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8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8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ederlandse Dag van de Teckel 2018, 5 mei 2018, Dorpsstraat ter hoogte van 136,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83</meta:user-defined>
    <meta:user-defined meta:name="OVERHEIDop.GmbID/DC.identifier">gmb-2018-885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N 136</meta:user-defined>
    <meta:user-defined meta:name="OVERHEIDop.woonplaats">Zoetermeer</meta:user-defined>
    <meta:user-defined meta:name="OVERHEIDop.straatnaam">Dorp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118 452238</meta:user-defined>
    <meta:user-defined meta:name="OVERHEIDop.versieInformatie"/>
  </office:meta>
</office:document-meta>
</file>