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galaan 8, 3118J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9 april 2018.</text:p>
            <text:p text:style-name="common-al">Projectomschrijving: het bouwen van een hotel.</text:p>
            <text:p text:style-name="common-al">Dossier: 18OMGS149.</text:p>
            <text:p text:style-name="common-al">OLO: 361309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858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8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8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galaan 8, 3118J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581</meta:user-defined>
    <meta:user-defined meta:name="OVERHEIDop.GmbID/DC.identifier">gmb-2018-88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JA 8</meta:user-defined>
    <meta:user-defined meta:name="OVERHEIDop.woonplaats">Schiedam</meta:user-defined>
    <meta:user-defined meta:name="OVERHEIDop.straatnaam">Harga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213 437727</meta:user-defined>
    <meta:user-defined meta:name="OVERHEIDop.versieInformatie"/>
  </office:meta>
</office:document-meta>
</file>