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119B, 3111 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 en bouwen.</text:p>
            <text:p text:style-name="common-al">Aanvraag binnengekomen op 23 april 2018.</text:p>
            <text:p text:style-name="common-al">Projectomschrijving: het renoveren / restaureren van het appartement.</text:p>
            <text:p text:style-name="common-al">Dossier: 18OMGS155.</text:p>
            <text:p text:style-name="common-al">OLO: 362606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5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Nieuwstraat 119B, 3111 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575</meta:user-defined>
    <meta:user-defined meta:name="OVERHEIDop.GmbID/DC.identifier">gmb-2018-8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E 119b</meta:user-defined>
    <meta:user-defined meta:name="OVERHEIDop.woonplaats">Schiedam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98 436336</meta:user-defined>
    <meta:user-defined meta:name="OVERHEIDop.versieInformatie"/>
  </office:meta>
</office:document-meta>
</file>