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gevel Dahliastraat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heeft de gemeente een aanvraag ontvangen voor een omgevingsvergunning op locatie Dahliastraat 5 in Aalsmeer. De aanvraag is geregistreerd onder zaaknummer HZ_WABO-2018-122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57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7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7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gevel Dahliastraat 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574</meta:user-defined>
    <meta:user-defined meta:name="OVERHEIDop.GmbID/DC.identifier">gmb-2018-88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P 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96.99 476013.3</meta:user-defined>
    <meta:user-defined meta:name="OVERHEIDop.versieInformatie"/>
  </office:meta>
</office:document-meta>
</file>