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St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Stip, zaaknummer 155477</text:p>
            <text:p text:style-name="common-al">Voor: bouwen woning, datum ontvangst 24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857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7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7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Sti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8571</meta:user-defined>
    <meta:user-defined meta:name="OVERHEIDop.GmbID/DC.identifier">gmb-2018-88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De Sti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31 443821</meta:user-defined>
    <meta:user-defined meta:name="OVERHEIDop.versieInformatie"/>
  </office:meta>
</office:document-meta>
</file>