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6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18 besloten om de beslistermijn voor de aanvraag met zaaknummer OV-2018-0103 voor een omgevingsvergunning op locatie Nieuweweg 6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veranderen van winkel naar horeca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857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eweg 66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570</meta:user-defined>
    <meta:user-defined meta:name="OVERHEIDop.GmbID/DC.identifier">gmb-2018-8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5GE 66b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857.28 464381.31</meta:user-defined>
    <meta:user-defined meta:name="OVERHEIDop.versieInformatie"/>
  </office:meta>
</office:document-meta>
</file>