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uitbreiden van de werktuigenberging - Papesteeg 4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uitbreiden van de werktuigenberging - Papesteeg 4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857</meta:user-defined>
    <meta:user-defined meta:name="OVERHEIDop.GmbID/DC.identifier">gmb-2018-8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28 428330</meta:user-defined>
    <meta:user-defined meta:name="OVERHEIDop.versieInformatie"/>
  </office:meta>
</office:document-meta>
</file>