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lein 11, 2941 AD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reguliere aanvraag met zaaknummer SXO-20180839 voor een omgevingsvergunning voor het tijdelijk wijzigen van het gebruik van een voormalig badhuis naar wonen op locatie Kerkplein 11, 2941 AD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56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6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6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plein 11, 2941 AD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66</meta:user-defined>
    <meta:user-defined meta:name="OVERHEIDop.GmbID/DC.identifier">gmb-2018-88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C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84 434333</meta:user-defined>
    <meta:user-defined meta:name="OVERHEIDop.versieInformatie"/>
  </office:meta>
</office:document-meta>
</file>