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Moarrawei 3 A het bouwen van een koude scharrelruimte voor legkip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bbega, Moarrawei 3 A OV20180337 het bouwen van een koude scharrelruimte voor legkippen (17-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Moarrawei 3 A het bouwen van een koude scharrelruimte voor legki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63</meta:user-defined>
    <meta:user-defined meta:name="OVERHEIDop.GmbID/DC.identifier">gmb-2018-88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C 3a</meta:user-defined>
    <meta:user-defined meta:name="OVERHEIDop.woonplaats">Abbega</meta:user-defined>
    <meta:user-defined meta:name="OVERHEIDop.straatnaam">Moarr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080 559433</meta:user-defined>
    <meta:user-defined meta:name="OVERHEIDop.versieInformatie"/>
  </office:meta>
</office:document-meta>
</file>