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iethuisweg 2 in Vord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7 april 2018 heeft de gemeente Bronckhorst een melding ontvangen voor het saneren van asbest aan de Riethuisweg 2 in Vorden. De melding is geregistreerd onder kenmerk SXO5220577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8552</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52</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552</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Riethuisweg 2 in Vorden, het saneren van asb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552</meta:user-defined>
    <meta:user-defined meta:name="OVERHEIDop.GmbID/DC.identifier">gmb-2018-88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C 2</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25535</meta:user-defined>
    <meta:user-defined meta:name="OVERHEID.EPSG28992/DC.spatial">217230 456210</meta:user-defined>
    <meta:user-defined meta:name="OVERHEID.EPSG28992/DC.spatial">216544.49 456425.09</meta:user-defined>
    <meta:user-defined meta:name="OVERHEIDop.versieInformatie"/>
  </office:meta>
</office:document-meta>
</file>