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43, 2018-03258, plaatsen zonnepanelen, 2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laan 43, 2018-03258, plaatsen zonnepanel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47</meta:user-defined>
    <meta:user-defined meta:name="OVERHEIDop.GmbID/DC.identifier">gmb-2018-88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43</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09 488595</meta:user-defined>
    <meta:user-defined meta:name="OVERHEIDop.versieInformatie"/>
  </office:meta>
</office:document-meta>
</file>