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erker in het voorerf en het vervangen van het huidige raam- en deurkozijn voor een kozijn met openslaande deuren en het aanbrengen luifel boven voordeurhet plaatsen van een erker in het voorerf en het vervangen van het huidige raam- Dorpsstraat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8 heeft de gemeente een aanvraag ontvangen voor een omgevingsvergunning op locatie Dorpsstraat 32 in Amstelveen. De aanvraag is geregistreerd onder zaaknummer HZ_WABO-2018-121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54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4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4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erker in het voorerf en het vervangen van het huidige raam- en deurkozijn voor een kozijn met openslaande deuren en het aanbrengen luifel boven voordeurhet plaatsen van een erker in het voorerf en het vervangen van het huidige raam- Dorpsstraat 3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546</meta:user-defined>
    <meta:user-defined meta:name="OVERHEIDop.GmbID/DC.identifier">gmb-2018-88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78.03 479556.65</meta:user-defined>
    <meta:user-defined meta:name="OVERHEIDop.versieInformatie"/>
  </office:meta>
</office:document-meta>
</file>