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ordensstraat 40, 2018-03243, verplaatsing trap naar 2e verdieping en doorbraak tussenmuur begane grond, 2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4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4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ordensstraat 40, 2018-03243, verplaatsing trap naar 2e verdieping en doorbraak tussenmuur begane grond,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45</meta:user-defined>
    <meta:user-defined meta:name="OVERHEIDop.GmbID/DC.identifier">gmb-2018-8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40</meta:user-defined>
    <meta:user-defined meta:name="OVERHEIDop.woonplaats">Haarlem</meta:user-defined>
    <meta:user-defined meta:name="OVERHEIDop.straatnaam">Iord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6 487652</meta:user-defined>
    <meta:user-defined meta:name="OVERHEIDop.versieInformatie"/>
  </office:meta>
</office:document-meta>
</file>