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utmastraat 42, 2871 W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reguliere aanvraag met zaaknummer SXO-20180838 voor een omgevingsvergunning voor het tijdelijk wijzigen van het gebruik van voormalig Rode Kruisgebouw naar wonen op locatie Jan Lutmastraat 42, 2871 W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53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Lutmastraat 42, 2871 W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33</meta:user-defined>
    <meta:user-defined meta:name="OVERHEIDop.GmbID/DC.identifier">gmb-2018-8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R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698.5 440655.5</meta:user-defined>
    <meta:user-defined meta:name="OVERHEIDop.versieInformatie"/>
  </office:meta>
</office:document-meta>
</file>