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colaas van der Laanstraat 2 RD, 2018-03228, vergroten woning door maken aanbouw, 23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53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3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3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colaas van der Laanstraat 2 RD, 2018-03228, vergroten woning door maken aanbouw, 2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31</meta:user-defined>
    <meta:user-defined meta:name="OVERHEIDop.GmbID/DC.identifier">gmb-2018-88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BM 2 zw</meta:user-defined>
    <meta:user-defined meta:name="OVERHEIDop.woonplaats">Haarlem</meta:user-defined>
    <meta:user-defined meta:name="OVERHEIDop.straatnaam">Nicolaas van der Laa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00 489065</meta:user-defined>
    <meta:user-defined meta:name="OVERHEIDop.versieInformatie"/>
  </office:meta>
</office:document-meta>
</file>