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0: Intrekken geweigerde omgevingsvergunning, kappen van twee taxusbomen en verlenen van een omgevingsvergunning voor de kap van twee taxusbomen met een herplant van twee fruit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5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10: Intrekken geweigerde omgevingsvergunning, kappen van twee taxusbomen en verlenen van een omgevingsvergunning voor de kap van twee taxusbomen met een herplant van twee fruit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53</meta:user-defined>
    <meta:user-defined meta:name="OVERHEIDop.GmbID/DC.identifier">gmb-2018-8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N 11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94 442247</meta:user-defined>
    <meta:user-defined meta:name="OVERHEIDop.versieInformatie"/>
  </office:meta>
</office:document-meta>
</file>