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Griene Leane 15 het vervangen van de bestaande schut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Easterein, Griene Leane 15 OV20180333 het vervangen van de bestaande schutting (14-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528</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28</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28</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asterein, Griene Leane 15 het vervangen van de bestaande schut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528</meta:user-defined>
    <meta:user-defined meta:name="OVERHEIDop.GmbID/DC.identifier">gmb-2018-885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4GP 15</meta:user-defined>
    <meta:user-defined meta:name="OVERHEIDop.woonplaats">Easterein</meta:user-defined>
    <meta:user-defined meta:name="OVERHEIDop.straatnaam">Griene 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505 567836</meta:user-defined>
    <meta:user-defined meta:name="OVERHEIDop.versieInformatie"/>
  </office:meta>
</office:document-meta>
</file>