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20 RD, 2018-03227, dieper maken balkon, 2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2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20 RD, 2018-03227, dieper maken balkon,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27</meta:user-defined>
    <meta:user-defined meta:name="OVERHEIDop.GmbID/DC.identifier">gmb-2018-88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D 20 rd</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3 487672</meta:user-defined>
    <meta:user-defined meta:name="OVERHEIDop.versieInformatie"/>
  </office:meta>
</office:document-meta>
</file>