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8, 2018-03224, aanleggen rookkanaal,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98, 2018-03224, aanleggen rookkanaal,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25</meta:user-defined>
    <meta:user-defined meta:name="OVERHEIDop.GmbID/DC.identifier">gmb-2018-88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