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Wommels, Hottingawei 24 OV20180311 het aanleggen van een mestopslag (9-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19 april 2018 onderstaande aanvraag/beschikking gepubliceerd:</text:p>
            <text:p text:style-name="common-al"/>
            <text:p text:style-name="common-al">Wommels, Hottingawei 24 OV20180311 het aanleggen van een mestopslag (9-4-2018) </text:p>
            <text:p text:style-name="common-al"/>
            <text:p text:style-name="common-al">Dit had moeten zijn:</text:p>
            <text:p text:style-name="common-al"/>
            <text:p text:style-name="common-al">Wommels, Hottingawei 42 OV20180311 het aanleggen van een mestopslag (9-4-2018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852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2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2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Wommels, Hottingawei 24 OV20180311 het aanleggen van een mestopslag (9-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522</meta:user-defined>
    <meta:user-defined meta:name="OVERHEIDop.GmbID/DC.identifier">gmb-2018-88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31AC 42</meta:user-defined>
    <meta:user-defined meta:name="OVERHEIDop.woonplaats">Wommels</meta:user-defined>
    <meta:user-defined meta:name="OVERHEIDop.straatnaam">Hottingawei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7943 569146</meta:user-defined>
    <meta:user-defined meta:name="OVERHEIDop.versieInformatie"/>
  </office:meta>
</office:document-meta>
</file>