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pikweien 13 te Lomm</text:span>
          </text:p>
            <text:p text:style-name="common-al">Voor het starten van een bedrijf voor de opslag van gasflessen, het uitvoeren van kleinschalige reparaties, de opslag van machines en de stalling van het wagenpark voor industriële verhuizingen.</text:p>
            <text:p text:style-name="common-al">Afrondingsbrief verzonden op 25 april 2018.</text:p>
            <text:p text:style-name="common-al">Kenmerk 1312872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851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19</meta:user-defined>
    <meta:user-defined meta:name="OVERHEIDop.GmbID/DC.identifier">gmb-2018-88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AC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84 384394</meta:user-defined>
    <meta:user-defined meta:name="OVERHEIDop.versieInformatie"/>
  </office:meta>
</office:document-meta>
</file>