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16 b , aangevraagde omgevingsvergunning 24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trekstangen van de luifel voor de stalen kolommen bij Pand 16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51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16 b , aangevraagde omgevingsvergunning 24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8514</meta:user-defined>
    <meta:user-defined meta:name="OVERHEIDop.GmbID/DC.identifier">gmb-2018-8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G 16b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31 385597</meta:user-defined>
    <meta:user-defined meta:name="OVERHEIDop.versieInformatie"/>
  </office:meta>
</office:document-meta>
</file>