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uilven ong (2 )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ontwerpbesluit genomen op de aanvraag op locatie Kuilven ong (2 )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met garage en het aanleggen van een inrit</text:p>
            <text:p text:style-name="common-al">Locatie: Kuilven ong (2 ) te Erp</text:p>
            <text:p text:style-name="common-al">Zaaknummer: OV-2018-0087</text:p>
            <text:p text:style-name="common-al">
            <text:span text:style-name="nadrukvet">Ter inzage</text:span>
          </text:p>
            <text:p text:style-name="common-al">De aanvraag en de ontwerp beschikking met bijbehorende stukken liggen met ingang van 26 april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5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uilven ong (2 )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13</meta:user-defined>
    <meta:user-defined meta:name="OVERHEIDop.GmbID/DC.identifier">gmb-2018-8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J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13.68 399715.39</meta:user-defined>
    <meta:user-defined meta:name="OVERHEIDop.versieInformatie"/>
  </office:meta>
</office:document-meta>
</file>