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balkon aan de zij- en achterkant Amsterdamseweg 351 bv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gemeente een aanvraag ontvangen voor een omgevingsvergunning op locatie Amsterdamseweg 351 bv in Amstelveen. De aanvraag is geregistreerd onder zaaknummer HZ_WABO-2018-122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51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1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51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balkon aan de zij- en achterkant Amsterdamseweg 351 bv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512</meta:user-defined>
    <meta:user-defined meta:name="OVERHEIDop.GmbID/DC.identifier">gmb-2018-88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B 351 bv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9.13 480989.26</meta:user-defined>
    <meta:user-defined meta:name="OVERHEIDop.versieInformatie"/>
  </office:meta>
</office:document-meta>
</file>