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 eiken, Nieuwe Deventerweg t.o. nr 31 en 33, Kadastraal perceel Zwolle M 4141 (zaaknummer 3398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e Deventerweg t.o. nr 31 en 33, Kadastraal perceel Zwolle M 4141</text:span> – voor het kappen van 3 eiken, verzonden op 11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5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3 eiken, Nieuwe Deventerweg t.o. nr 31 en 33, Kadastraal perceel Zwolle M 4141 (zaaknummer 33988-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851</meta:user-defined>
    <meta:user-defined meta:name="OVERHEIDop.GmbID/DC.identifier">gmb-2018-8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H 34</meta:user-defined>
    <meta:user-defined meta:name="OVERHEIDop.woonplaats">Zwolle</meta:user-defined>
    <meta:user-defined meta:name="OVERHEIDop.straatnaam">Nieuwe Deven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90 500512</meta:user-defined>
    <meta:user-defined meta:name="OVERHEIDop.versieInformatie"/>
  </office:meta>
</office:document-meta>
</file>