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ijlstraat 13, 2018-01259, plaatsen gevelreclame (legaliseren), verzonden 20 april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0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0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0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Zijlstraat 13, 2018-01259, plaatsen gevelreclame (legaliseren), verzonden 2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06</meta:user-defined>
    <meta:user-defined meta:name="OVERHEIDop.GmbID/DC.identifier">gmb-2018-88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J 13</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84 488626</meta:user-defined>
    <meta:user-defined meta:name="OVERHEIDop.versieInformatie"/>
  </office:meta>
</office:document-meta>
</file>