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5, 2018-01359, evenement Koningsdag 2018 op 27 april 2018,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0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5, 2018-01359, evenement Koningsdag 2018 op 27 april 2018,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01</meta:user-defined>
    <meta:user-defined meta:name="OVERHEIDop.GmbID/DC.identifier">gmb-2018-88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5</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3 488449</meta:user-defined>
    <meta:user-defined meta:name="OVERHEIDop.versieInformatie"/>
  </office:meta>
</office:document-meta>
</file>