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Mathijsenstraat 41, 2018-02569, kappen Apenboom, herplant derde categorie, verzonden 24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50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0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0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Mathijsenstraat 41, 2018-02569, kappen Apenboom, herplant derde categorie, verzonden 2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00</meta:user-defined>
    <meta:user-defined meta:name="OVERHEIDop.GmbID/DC.identifier">gmb-2018-885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CL 41</meta:user-defined>
    <meta:user-defined meta:name="OVERHEIDop.woonplaats">Haarlem</meta:user-defined>
    <meta:user-defined meta:name="OVERHEIDop.straatnaam">Mathijs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75 486276</meta:user-defined>
    <meta:user-defined meta:name="OVERHEIDop.versieInformatie"/>
  </office:meta>
</office:document-meta>
</file>