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: Grote Markt 28 december 2017 Wij zijn Nijmegen Art. 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1-2018</text:p>
            <text:p text:style-name="common-al">
            <text:span text:style-name="nadrukvet">Omschrijving: </text:span>Grote Markt 28 december 2017 Wij zijn Nijmegen Art. 35 (Grote Markt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4462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11-2017</text:p>
            <text:p text:style-name="common-al">
            <text:span text:style-name="nadrukvet">Definitieve beschikking verzonden: </text:span>28-12-2017</text:p>
            <text:p text:style-name="common-al">
            <text:span text:style-name="nadrukvet">Einddatum beroeptermijn: </text:span>08-0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29 december 2017 tot en met 8 febr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1C6E8B31-0F19-47B8-A6AE-68CA9BBEBE52" xlink:type="simple">http://www.nijmegen.nl/vergunningpagina/?guid=1C6E8B31-0F19-47B8-A6AE-68CA9BBEBE5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85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5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5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Markt: Grote Markt 28 december 2017 Wij zijn Nijmegen Art. 3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885</meta:user-defined>
    <meta:user-defined meta:name="OVERHEIDop.GmbID/DC.identifier">gmb-2018-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56.74 428883.84</meta:user-defined>
    <meta:user-defined meta:name="OVERHEIDop.versieInformatie"/>
  </office:meta>
</office:document-meta>
</file>