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ntree 023 Oost, O1 t/m 6 t.o Boerhaavelaan 24, kappen 87 bomen, herplant conform inrichtings- en beplantingsplan met minimale stammaat 20-25cm, verzonden 24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9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9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9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Entree 023 Oost, O1 t/m 6 t.o Boerhaavelaan 24, kappen 87 bomen, herplant conform inrichtings- en beplantingsplan met minimale stammaat 20-25cm, verzonden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95</meta:user-defined>
    <meta:user-defined meta:name="OVERHEIDop.GmbID/DC.identifier">gmb-2018-88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19 486873</meta:user-defined>
    <meta:user-defined meta:name="OVERHEIDop.versieInformatie"/>
  </office:meta>
</office:document-meta>
</file>