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Ostadestraat 16, 2018-02145, wijzigen gevel en plaatsen installatie t.b.v. luchtbehandeling, ontheffing handelen in strijd met regels ruimtelijke ordening, verzonden 24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493</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93</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93</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Ostadestraat 16, 2018-02145, wijzigen gevel en plaatsen installatie t.b.v. luchtbehandeling, ontheffing handelen in strijd met regels ruimtelijke ordening, verzonden 24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493</meta:user-defined>
    <meta:user-defined meta:name="OVERHEIDop.GmbID/DC.identifier">gmb-2018-884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XA 14</meta:user-defined>
    <meta:user-defined meta:name="OVERHEIDop.woonplaats">Haarlem</meta:user-defined>
    <meta:user-defined meta:name="OVERHEIDop.straatnaam">Van Ostad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36 489469</meta:user-defined>
    <meta:user-defined meta:name="OVERHEIDop.versieInformatie"/>
  </office:meta>
</office:document-meta>
</file>