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colaas Beetsstraat 403, 2941 TN in Lekkerkerk, kadastraal bekend als gemeente Lekkerkerk, sectie C, nummer 9575</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voor het plaatsen van nieuwe gevelelementen bij een sporthal (De Bakwetering) op locatie Nicolaas Beetsstraat 403, 2941 TN in Lekkerkerk, kadastraal bekend als gemeente Lekkerkerk, sectie C, nummer 9575. De aanvraag is geregistreerd onder zaaknummer SXO-201810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49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9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9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colaas Beetsstraat 403, 2941 TN in Lekkerkerk, kadastraal bekend als gemeente Lekkerkerk, sectie C, nummer 9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90</meta:user-defined>
    <meta:user-defined meta:name="OVERHEIDop.GmbID/DC.identifier">gmb-2018-8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P 40</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294 434368</meta:user-defined>
    <meta:user-defined meta:name="OVERHEID.EPSG28992/DC.spatial">106268.55 434338.04</meta:user-defined>
    <meta:user-defined meta:name="OVERHEIDop.versieInformatie"/>
  </office:meta>
</office:document-meta>
</file>