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mpeliersstraat 47 RD, 2017-09055, vergroten dakterras, ontheffing handelen in strijd met regels ruimtelijk ordening, verzonden 1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mpeliersstraat 47 RD, 2017-09055, vergroten dakterras, ontheffing handelen in strijd met regels ruimtelijk ordening, verzonden 1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849</meta:user-defined>
    <meta:user-defined meta:name="OVERHEIDop.GmbID/DC.identifier">gmb-2018-8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B 47 rd</meta:user-defined>
    <meta:user-defined meta:name="OVERHEIDop.woonplaats">Haarlem</meta:user-defined>
    <meta:user-defined meta:name="OVERHEIDop.straatnaam">Tempeli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48 487802</meta:user-defined>
    <meta:user-defined meta:name="OVERHEIDop.versieInformatie"/>
  </office:meta>
</office:document-meta>
</file>