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5-5H, 2018-09873, wijzigen brandcompartimentering door samenvoegen van lift en trappenhuis en aanbrengen inpandig rolluik,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5-5H, 2018-09873, wijzigen brandcompartimentering door samenvoegen van lift en trappenhuis en aanbrengen inpandig rolluik,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88</meta:user-defined>
    <meta:user-defined meta:name="OVERHEIDop.GmbID/DC.identifier">gmb-2018-88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6 489324</meta:user-defined>
    <meta:user-defined meta:name="OVERHEIDop.versieInformatie"/>
  </office:meta>
</office:document-meta>
</file>