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nceptbesluit evenementenvergunning Woodlands Festival, op zaterdag 2 juni en zondag  3 juni 2018 op het terrein van de ijsbaan aan de Oudtburghweg, 1862PX,  Bergen (NH), (APV1800031)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it conceptbesluit ligt vanaf 2 mei 2018 twee weken ter inzage in het gemeentehuis van Bergen. Belanghebbenden kunnen in deze periode schriftelijk of mondeling hun zienswijze kenbaar maken bij de burgemeester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88486</text:span><text:line-break/><text:date style:data-style-name="dag" text:fixed="true" text:date-value="2018-05-02"/><text:line-break/><text:date style:data-style-name="jaar" text:fixed="true" text:date-value="2018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8486</text:span><text:date style:data-style-name="nicedate" text:fixed="true" text:date-value="2018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8486</text:span><text:date style:data-style-name="nicedate" text:fixed="true" text:date-value="2018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Conceptbesluit evenementenvergunning Woodlands Festival, op zaterdag 2 juni en zondag  3 juni 2018 op het terrein van de ijsbaan aan de Oudtburghweg, 1862PX,  Bergen (NH), (APV1800031)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2</meta:user-defined>
    <meta:user-defined meta:name="OVERHEIDop.publicationIssue">88486</meta:user-defined>
    <meta:user-defined meta:name="OVERHEIDop.GmbID/DC.identifier">gmb-2018-88486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n (NH)</meta:user-defined>
    <meta:user-defined meta:name="OVERHEID.PostcodeHuisnummer/OVERHEIDop.postcodeHuisnummer">1862PX 1a</meta:user-defined>
    <meta:user-defined meta:name="OVERHEIDop.woonplaats">Bergen</meta:user-defined>
    <meta:user-defined meta:name="OVERHEIDop.straatnaam">Oudtburghweg</meta:user-defined>
    <meta:user-defined meta:name="OVERHEIDgvop.Informatietype/DC.type">Beschikkingen | afhandeling</meta:user-defined>
    <meta:user-defined meta:name="OVERHEID.Gemeente/OVERHEID.authority">Bergen (NH)</meta:user-defined>
    <meta:user-defined meta:name="OVERHEID.Gemeente/DCTERMS.publisher">Bergen (NH)</meta:user-defined>
    <meta:user-defined meta:name="OVERHEID.EPSG28992/DC.spatial">109250 521678</meta:user-defined>
    <meta:user-defined meta:name="OVERHEIDop.versieInformatie"/>
  </office:meta>
</office:document-meta>
</file>