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oreca Kraaiennest B.V. h.o.d.n. Slijterij Sneldrank Bourgondisch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drank- en horecavergunning(slijterij) op locatie Bourgondischelaan 3 in Amstelveen. De aanvraag is geregistreerd onder zaaknummer HZ_HRV-2018-08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48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8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8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oreca Kraaiennest B.V. h.o.d.n. Slijterij Sneldrank Bourgondische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83</meta:user-defined>
    <meta:user-defined meta:name="OVERHEIDop.GmbID/DC.identifier">gmb-2018-8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C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.63 481220.83</meta:user-defined>
    <meta:user-defined meta:name="OVERHEIDop.versieInformatie"/>
  </office:meta>
</office:document-meta>
</file>