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dempte Raamgracht 18 RD, 2018-01893, dakterras legaliseren, ontheffing handelen in strijd met regels ruimtelijke ordening, verzonden 24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848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8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8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edempte Raamgracht 18 RD, 2018-01893, dakterras legaliseren, ontheffing handelen in strijd met regels ruimtelijke ordening, verzonden 24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481</meta:user-defined>
    <meta:user-defined meta:name="OVERHEIDop.GmbID/DC.identifier">gmb-2018-88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WJ 18 rd</meta:user-defined>
    <meta:user-defined meta:name="OVERHEIDop.woonplaats">Haarlem</meta:user-defined>
    <meta:user-defined meta:name="OVERHEIDop.straatnaam">Gedempte Raam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54 488163</meta:user-defined>
    <meta:user-defined meta:name="OVERHEIDop.versieInformatie"/>
  </office:meta>
</office:document-meta>
</file>