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soekistraat 17, 2018-00525, bouwen dakopbouw met dakkapellen, verzonden 2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47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7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soekistraat 17, 2018-00525, bouwen dakopbouw met dakkapellen, verzonden 2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478</meta:user-defined>
    <meta:user-defined meta:name="OVERHEIDop.GmbID/DC.identifier">gmb-2018-88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EP 17</meta:user-defined>
    <meta:user-defined meta:name="OVERHEIDop.woonplaats">Haarlem</meta:user-defined>
    <meta:user-defined meta:name="OVERHEIDop.straatnaam">Besoeki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38 490917</meta:user-defined>
    <meta:user-defined meta:name="OVERHEIDop.versieInformatie"/>
  </office:meta>
</office:document-meta>
</file>