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Hoftuindagen bij het Hof, Eeuwigelaan 1, 1861CL Bergen (NH), op zaterdag 25 augustus 2018 en zondag 26 augustus 2018 verzenddatum besluit (APV18000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4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Hoftuindagen bij het Hof, Eeuwigelaan 1, 1861CL Bergen (NH), op zaterdag 25 augustus 2018 en zondag 26 augustus 2018 verzenddatum besluit (APV1800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71</meta:user-defined>
    <meta:user-defined meta:name="OVERHEIDop.GmbID/DC.identifier">gmb-2018-884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88 520198</meta:user-defined>
    <meta:user-defined meta:name="OVERHEIDop.versieInformatie"/>
  </office:meta>
</office:document-meta>
</file>